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LucidaGrande" svg:font-family="LucidaGrande"/>
    <style:font-face style:name="OpenSymbol" svg:font-family="OpenSymbol"/>
    <style:font-face style:name="Tahoma1" svg:font-family="Tahoma"/>
    <style:font-face style:name="Times New Roman1" svg:font-family="'Times New Roman'"/>
    <style:font-face style:name="Times-Roman" svg:font-family="Times-Roman" style:font-family-generic="roman"/>
    <style:font-face style:name="Andale Sans UI" svg:font-family="'Andale Sans UI', Arial, Lucida, Tahoma, 'DejaVu Sans', 'Albany AMT', Albany, Arial, 'Nimbus Sans L', 'Bitstream Vera Sans', 'Interface User', WarpSans, Geneva, Tahoma, 'MS Sans Serif', Helv, Dialog, Lucida, Helvetica, Charcoal, Chicago, Helmet, 'Interface System', 'Sans Serif'" style:font-family-generic="swiss"/>
    <style:font-face style:name="ArialMT" svg:font-family="ArialMT" style:font-family-generic="swiss"/>
    <style:font-face style:name="Helvetica1"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Table1" style:family="table">
      <style:table-properties style:width="16.999cm" table:align="margins"/>
    </style:style>
    <style:style style:name="Table1.A" style:family="table-column">
      <style:table-column-properties style:column-width="5.664cm" style:rel-column-width="21835*"/>
    </style:style>
    <style:style style:name="Table1.B" style:family="table-column">
      <style:table-column-properties style:column-width="5.666cm" style:rel-column-width="21842*"/>
    </style:style>
    <style:style style:name="Table1.C" style:family="table-column">
      <style:table-column-properties style:column-width="5.669cm" style:rel-column-width="21858*"/>
    </style:style>
    <style:style style:name="Table1.A1" style:family="table-cell">
      <style:table-cell-properties fo:padding="0.097cm" fo:border-left="0.002cm solid #000000" fo:border-right="none" fo:border-top="0.002cm solid #000000" fo:border-bottom="0.002cm solid #000000"/>
    </style:style>
    <style:style style:name="Table1.C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C2" style:family="table-cell">
      <style:table-cell-properties fo:padding="0.097cm" fo:border-left="0.002cm solid #000000" fo:border-right="0.002cm solid #000000" fo:border-top="none" fo:border-bottom="0.002cm solid #000000"/>
    </style:style>
    <style:style style:name="Table2" style:family="table">
      <style:table-properties style:width="16.999cm" table:align="margins"/>
    </style:style>
    <style:style style:name="Table2.A" style:family="table-column">
      <style:table-column-properties style:column-width="3.399cm" style:rel-column-width="13107*"/>
    </style:style>
    <style:style style:name="Table2.A1" style:family="table-cell">
      <style:table-cell-properties fo:padding="0.097cm" fo:border-left="0.002cm solid #000000" fo:border-right="none" fo:border-top="0.002cm solid #000000" fo:border-bottom="0.002cm solid #000000"/>
    </style:style>
    <style:style style:name="Table2.E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E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 style:family="paragraph" style:parent-style-name="Standard">
      <style:paragraph-properties style:text-autospace="none">
        <style:tab-stops>
          <style:tab-stop style:position="-0.635cm"/>
          <style:tab-stop style:position="0cm"/>
          <style:tab-stop style:position="0.706cm"/>
          <style:tab-stop style:position="1.693cm"/>
          <style:tab-stop style:position="2.681cm"/>
          <style:tab-stop style:position="3.669cm"/>
          <style:tab-stop style:position="4.657cm"/>
          <style:tab-stop style:position="5.644cm"/>
          <style:tab-stop style:position="6.632cm"/>
          <style:tab-stop style:position="7.62cm"/>
          <style:tab-stop style:position="8.608cm"/>
          <style:tab-stop style:position="9.596cm"/>
          <style:tab-stop style:position="10.583cm"/>
        </style:tab-stops>
      </style:paragraph-properties>
    </style:style>
    <style:style style:name="P3" style:family="paragraph" style:parent-style-name="Standard">
      <style:paragraph-properties style:text-autospace="none">
        <style:tab-stops>
          <style:tab-stop style:position="-0.635cm"/>
          <style:tab-stop style:position="0cm"/>
          <style:tab-stop style:position="0.706cm"/>
          <style:tab-stop style:position="1.693cm"/>
          <style:tab-stop style:position="2.681cm"/>
          <style:tab-stop style:position="3.669cm"/>
          <style:tab-stop style:position="4.657cm"/>
          <style:tab-stop style:position="5.644cm"/>
          <style:tab-stop style:position="6.632cm"/>
          <style:tab-stop style:position="7.62cm"/>
          <style:tab-stop style:position="8.608cm"/>
          <style:tab-stop style:position="9.596cm"/>
          <style:tab-stop style:position="10.583cm"/>
        </style:tab-stops>
      </style:paragraph-properties>
      <style:text-properties style:font-name="Helvetica" fo:font-size="11pt" style:font-name-asian="ArialMT" style:font-size-asian="11pt" style:font-name-complex="ArialMT" style:font-size-complex="11pt"/>
    </style:style>
    <style:style style:name="P4"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 New Roman" fo:font-size="11pt" fo:letter-spacing="normal" fo:language="en" fo:country="GB" style:text-underline-style="none" fo:font-weight="normal" style:letter-kerning="false" style:font-name-asian="ArialMT" style:font-size-asian="11pt" style:font-weight-asian="normal" style:font-name-complex="ArialMT" style:font-size-complex="11pt" style:font-weight-complex="normal"/>
    </style:style>
    <style:style style:name="P5"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 New Roman" fo:font-size="11pt" fo:letter-spacing="normal" style:text-underline-style="none" fo:font-weight="normal" style:letter-kerning="false" style:font-name-asian="ArialMT" style:font-size-asian="11pt" style:font-weight-asian="normal" style:font-name-complex="ArialMT" style:font-size-complex="11pt" style:font-weight-complex="normal"/>
    </style:style>
    <style:style style:name="P6"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535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 New Roman" fo:font-size="11pt" fo:letter-spacing="normal" style:text-underline-style="none" fo:font-weight="normal" style:letter-kerning="false" style:font-name-asian="ArialMT" style:font-size-asian="11pt" style:font-weight-asian="normal" style:font-name-complex="ArialMT" style:font-size-complex="11pt" style:font-weight-complex="normal"/>
    </style:style>
    <style:style style:name="P7"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 New Roman" fo:font-size="11pt" fo:letter-spacing="normal" style:text-underline-style="none" fo:font-weight="bold" style:letter-kerning="false" style:font-name-asian="ArialMT" style:font-size-asian="11pt" style:font-weight-asian="bold" style:font-name-complex="ArialMT" style:font-size-complex="11pt" style:font-weight-complex="bold"/>
    </style:style>
    <style:style style:name="P8"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 New Roman" fo:font-size="11pt" fo:letter-spacing="normal" style:text-underline-style="none" style:letter-kerning="false" style:font-name-asian="ArialMT" style:font-size-asian="11pt" style:font-name-complex="ArialMT" style:font-size-complex="11pt"/>
    </style:style>
    <style:style style:name="P9"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 New Roman" fo:font-size="11pt" fo:letter-spacing="normal" fo:font-style="italic" style:text-underline-style="none" fo:font-weight="bold" style:letter-kerning="false" style:font-name-asian="ArialMT" style:font-size-asian="11pt" style:font-style-asian="italic" style:font-weight-asian="bold" style:font-name-complex="ArialMT" style:font-size-complex="11pt" style:font-style-complex="italic" style:font-weight-complex="bold"/>
    </style:style>
    <style:style style:name="P10"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 New Roman" fo:font-size="11pt" fo:letter-spacing="normal" fo:font-style="normal" style:text-underline-style="none" fo:font-weight="bold" style:letter-kerning="false" style:font-name-asian="ArialMT" style:font-size-asian="11pt" style:font-style-asian="normal" style:font-weight-asian="bold" style:font-name-complex="ArialMT" style:font-size-complex="11pt" style:font-style-complex="normal" style:font-weight-complex="bold"/>
    </style:style>
    <style:style style:name="P11" style:family="paragraph" style:parent-style-name="Standard">
      <style:paragraph-properties fo:text-align="center" style:justify-single-word="false"/>
      <style:text-properties fo:color="#000000" style:font-name="Times New Roman" fo:font-size="11pt" fo:language="en" fo:country="GB" style:font-size-asian="11pt" style:font-size-complex="11pt"/>
    </style:style>
    <style:style style:name="P12" style:family="paragraph" style:parent-style-name="Standard">
      <style:text-properties fo:color="#000000" style:font-name="Times New Roman" fo:font-size="11pt" fo:language="en" fo:country="GB" fo:font-weight="bold" style:font-size-asian="11pt" style:font-weight-asian="bold" style:font-size-complex="11pt" style:font-weight-complex="bold"/>
    </style:style>
    <style:style style:name="P13" style:family="paragraph" style:parent-style-name="Standard">
      <style:text-properties fo:color="#000000" style:font-name="Times New Roman" fo:font-size="11pt" fo:language="en" fo:country="GB" fo:font-weight="normal" style:font-size-asian="11pt" style:font-weight-asian="normal" style:font-size-complex="11pt" style:font-weight-complex="normal"/>
    </style:style>
    <style:style style:name="P14"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1pt" fo:language="en" fo:country="GB" fo:font-weight="normal" style:font-size-asian="11pt" style:font-weight-asian="normal" style:font-size-complex="11pt" style:font-weight-complex="normal"/>
    </style:style>
    <style:style style:name="P15" style:family="paragraph" style:parent-style-name="Standard">
      <style:text-properties fo:color="#000000" style:font-name="Times New Roman" fo:font-size="11pt" fo:language="en" fo:country="GB" fo:font-weight="normal" style:font-name-asian="Helvetica1" style:font-size-asian="11pt" style:font-weight-asian="normal" style:font-name-complex="Helvetica1" style:font-size-complex="11pt" style:font-weight-complex="normal"/>
    </style:style>
    <style:style style:name="P16" style:family="paragraph" style:parent-style-name="Standard">
      <style:text-properties fo:color="#000000" style:font-name="Times New Roman" fo:font-size="11pt" fo:language="en" fo:country="GB" fo:font-style="italic" fo:font-weight="normal" style:font-size-asian="11pt" style:font-style-asian="italic" style:font-weight-asian="normal" style:font-size-complex="11pt" style:font-style-complex="italic" style:font-weight-complex="normal"/>
    </style:style>
    <style:style style:name="P17" style:family="paragraph" style:parent-style-name="Standard">
      <style:text-properties fo:color="#000000" style:font-name="Times New Roman" fo:font-size="11pt" fo:language="en" fo:country="GB" fo:font-style="italic" fo:font-weight="bold" style:font-size-asian="11pt" style:font-style-asian="italic" style:font-weight-asian="bold" style:font-size-complex="11pt" style:font-style-complex="italic" style:font-weight-complex="bold"/>
    </style:style>
    <style:style style:name="P18" style:family="paragraph" style:parent-style-name="Standard">
      <style:text-properties fo:color="#000000" style:font-name="Times New Roman" fo:font-size="11pt" style:font-size-asian="11pt" style:font-size-complex="11pt"/>
    </style:style>
    <style:style style:name="P19"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1pt" style:font-size-asian="11pt" style:font-size-complex="11pt"/>
    </style:style>
    <style:style style:name="P20" style:family="paragraph" style:parent-style-name="Standard">
      <style:paragraph-properties style:text-autospace="none"/>
      <style:text-properties fo:color="#000000" style:font-name="Times New Roman" fo:font-size="11pt" style:font-size-asian="11pt" style:font-size-complex="11pt"/>
    </style:style>
    <style:style style:name="P21"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1pt" style:font-size-asian="11pt" style:font-size-complex="11pt"/>
    </style:style>
    <style:style style:name="P22" style:family="paragraph" style:parent-style-name="Standard">
      <style:text-properties fo:color="#000000" style:font-name="Times New Roman" fo:font-size="11pt" style:font-name-asian="Times-Roman" style:font-size-asian="11pt" style:font-name-complex="Times-Roman" style:font-size-complex="11pt"/>
    </style:style>
    <style:style style:name="P23"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1pt" fo:font-weight="normal" style:font-size-asian="11pt" style:font-weight-asian="normal" style:font-size-complex="11pt" style:font-weight-complex="normal"/>
    </style:style>
    <style:style style:name="P24"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style:style>
    <style:style style:name="P25" style:family="paragraph" style:parent-style-name="Table_20_Contents">
      <style:text-properties fo:color="#000000" style:font-name="Times New Roman" fo:font-size="11pt" style:font-size-asian="11pt" style:font-size-complex="11pt"/>
    </style:style>
    <style:style style:name="P26" style:family="paragraph" style:parent-style-name="Table_20_Contents">
      <style:text-properties fo:color="#000000" style:font-name="Times New Roman" fo:font-size="11pt" style:font-name-asian="Times-Roman" style:font-size-asian="11pt" style:font-name-complex="Times-Roman" style:font-size-complex="11pt"/>
    </style:style>
    <style:style style:name="P27" style:family="paragraph" style:parent-style-name="Table_20_Contents">
      <style:text-properties fo:color="#000000" style:font-name="Times New Roman" fo:font-size="11pt" style:font-name-asian="Helvetica1" style:font-size-asian="11pt" style:font-name-complex="Helvetica1" style:font-size-complex="11pt"/>
    </style:style>
    <style:style style:name="P28" style:family="paragraph" style:parent-style-name="Table_20_Contents">
      <style:text-properties style:use-window-font-color="true" style:font-name="Times New Roman" fo:font-size="11pt" style:font-name-asian="Times-Roman" style:font-size-asian="11pt" style:font-name-complex="Times-Roman" style:font-size-complex="11pt"/>
    </style:style>
    <style:style style:name="P29" style:family="paragraph" style:parent-style-name="Text_20_body">
      <style:text-properties fo:color="#000000" style:font-name="Times New Roman" fo:font-size="11pt" style:font-size-asian="11pt" style:font-size-complex="11pt"/>
    </style:style>
    <style:style style:name="P30" style:family="paragraph" style:parent-style-name="Text_20_body">
      <style:text-properties fo:color="#000000" style:font-name="Times New Roman" fo:font-size="11pt" fo:font-weight="bold" style:font-size-asian="11pt" style:font-weight-asian="bold" style:font-size-complex="11pt" style:font-weight-complex="bold"/>
    </style:style>
    <style:style style:name="P31" style:family="paragraph" style:parent-style-name="Standard">
      <style:paragraph-properties fo:margin-left="0cm" fo:margin-right="0cm" fo:text-indent="-0.635cm" style:auto-text-indent="false" style:text-autospace="none">
        <style:tab-stops>
          <style:tab-stop style:position="-0.635cm"/>
          <style:tab-stop style:position="0cm"/>
          <style:tab-stop style:position="0.706cm"/>
          <style:tab-stop style:position="1.693cm"/>
          <style:tab-stop style:position="2.681cm"/>
          <style:tab-stop style:position="3.669cm"/>
          <style:tab-stop style:position="4.657cm"/>
          <style:tab-stop style:position="5.644cm"/>
          <style:tab-stop style:position="6.632cm"/>
          <style:tab-stop style:position="7.62cm"/>
          <style:tab-stop style:position="8.608cm"/>
          <style:tab-stop style:position="9.596cm"/>
          <style:tab-stop style:position="10.583cm"/>
        </style:tab-stops>
      </style:paragraph-properties>
    </style:style>
    <style:style style:name="P32" style:family="paragraph" style:parent-style-name="Table_20_Contents">
      <style:text-properties style:use-window-font-color="true" style:font-name="Times New Roman" fo:font-size="11pt" style:font-name-asian="Times-Roman" style:font-size-asian="11pt" style:font-name-complex="Times-Roman" style:font-size-complex="11pt"/>
    </style:style>
    <style:style style:name="P33" style:family="paragraph" style:parent-style-name="Table_20_Contents">
      <style:text-properties fo:color="#000000" style:font-name="Times New Roman" fo:font-size="11pt" style:font-name-asian="Times-Roman" style:font-size-asian="11pt" style:font-name-complex="Times-Roman" style:font-size-complex="11pt"/>
    </style:style>
    <style:style style:name="P34" style:family="paragraph" style:parent-style-name="Text_20_body" style:list-style-name="L10">
      <style:text-properties fo:color="#000000" style:font-name="Times New Roman" fo:font-size="11pt" style:font-size-asian="11pt" style:font-size-complex="11pt"/>
    </style:style>
    <style:style style:name="P35" style:family="paragraph" style:parent-style-name="Text_20_body" style:list-style-name="L11">
      <style:text-properties fo:color="#000000" style:font-name="Times New Roman" fo:font-size="11pt" style:font-size-asian="11pt" style:font-size-complex="11pt"/>
    </style:style>
    <style:style style:name="P36" style:family="paragraph" style:parent-style-name="Text_20_body" style:list-style-name="L13">
      <style:text-properties fo:color="#000000" style:font-name="Times New Roman" fo:font-size="11pt" style:font-size-asian="11pt" style:font-size-complex="11pt"/>
    </style:style>
    <style:style style:name="P37" style:family="paragraph" style:parent-style-name="Text_20_body" style:list-style-name="L14">
      <style:text-properties fo:color="#000000" style:font-name="Times New Roman" fo:font-size="11pt" style:font-size-asian="11pt" style:font-size-complex="11pt"/>
    </style:style>
    <style:style style:name="P38" style:family="paragraph" style:parent-style-name="Text_20_body" style:list-style-name="L11"/>
    <style:style style:name="P39" style:family="paragraph" style:parent-style-name="Text_20_body" style:list-style-name="L14"/>
    <style:style style:name="P40" style:family="paragraph" style:parent-style-name="Text_20_body" style:list-style-name="L9">
      <style:paragraph-properties fo:margin-top="0cm" fo:margin-bottom="0cm"/>
      <style:text-properties fo:color="#000000" style:font-name="Times New Roman" fo:font-size="11pt" style:font-size-asian="11pt" style:font-size-complex="11pt"/>
    </style:style>
    <style:style style:name="P41" style:family="paragraph" style:parent-style-name="Text_20_body" style:list-style-name="L10">
      <style:paragraph-properties fo:margin-top="0cm" fo:margin-bottom="0cm"/>
      <style:text-properties fo:color="#000000" style:font-name="Times New Roman" fo:font-size="11pt" style:font-size-asian="11pt" style:font-size-complex="11pt"/>
    </style:style>
    <style:style style:name="P42" style:family="paragraph" style:parent-style-name="Text_20_body" style:list-style-name="L11">
      <style:paragraph-properties fo:margin-top="0cm" fo:margin-bottom="0cm"/>
      <style:text-properties fo:color="#000000" style:font-name="Times New Roman" fo:font-size="11pt" style:font-size-asian="11pt" style:font-size-complex="11pt"/>
    </style:style>
    <style:style style:name="P43" style:family="paragraph" style:parent-style-name="Text_20_body" style:list-style-name="L12">
      <style:paragraph-properties fo:margin-top="0cm" fo:margin-bottom="0cm"/>
      <style:text-properties fo:color="#000000" style:font-name="Times New Roman" fo:font-size="11pt" style:font-size-asian="11pt" style:font-size-complex="11pt"/>
    </style:style>
    <style:style style:name="P44" style:family="paragraph" style:parent-style-name="Text_20_body" style:list-style-name="L13">
      <style:paragraph-properties fo:margin-top="0cm" fo:margin-bottom="0cm"/>
      <style:text-properties fo:color="#000000" style:font-name="Times New Roman" fo:font-size="11pt" style:font-size-asian="11pt" style:font-size-complex="11pt"/>
    </style:style>
    <style:style style:name="P45" style:family="paragraph" style:parent-style-name="Standard">
      <style:text-properties fo:color="#000000" style:font-name="Times New Roman" fo:font-size="11pt" fo:language="en" fo:country="GB" fo:font-weight="bold" style:font-size-asian="11pt" style:font-weight-asian="bold" style:font-size-complex="11pt" style:font-weight-complex="bold"/>
    </style:style>
    <style:style style:name="P46" style:family="paragraph" style:parent-style-name="Standard">
      <style:paragraph-properties fo:text-align="center" style:justify-single-word="false"/>
      <style:text-properties fo:color="#000000" style:font-name="Times New Roman" fo:font-size="11pt" fo:language="en" fo:country="GB" fo:font-weight="bold" style:font-size-asian="11pt" style:font-weight-asian="bold" style:font-size-complex="11pt" style:font-weight-complex="bold"/>
    </style:style>
    <style:style style:name="P47" style:family="paragraph" style:parent-style-name="Standard">
      <style:text-properties fo:color="#000000" style:font-name="Times New Roman" fo:font-size="11pt" fo:language="en" fo:country="GB" fo:font-weight="normal" style:font-name-asian="Helvetica1" style:font-size-asian="11pt" style:font-weight-asian="normal" style:font-name-complex="Helvetica1" style:font-size-complex="11pt" style:font-weight-complex="normal"/>
    </style:style>
    <style:style style:name="P48" style:family="paragraph" style:parent-style-name="Standard">
      <style:text-properties fo:color="#000000" style:font-name="Times New Roman" fo:font-size="11pt" fo:language="en" fo:country="GB" fo:font-weight="normal" style:font-size-asian="11pt" style:font-weight-asian="normal" style:font-size-complex="11pt" style:font-weight-complex="normal"/>
    </style:style>
    <style:style style:name="P49" style:family="paragraph" style:parent-style-name="Standard" style:list-style-name="L15">
      <style:text-properties fo:color="#000000" style:font-name="Times New Roman" fo:font-size="11pt" fo:language="en" fo:country="GB" fo:font-weight="normal" style:font-size-asian="11pt" style:font-weight-asian="normal" style:font-size-complex="11pt" style:font-weight-complex="normal"/>
    </style:style>
    <style:style style:name="P50" style:family="paragraph" style:parent-style-name="Standard">
      <style:text-properties fo:color="#000000" style:text-outline="false" style:text-position="0% 100%" style:font-name="Times New Roman" fo:font-size="11pt" fo:letter-spacing="normal" fo:language="en" fo:country="GB" style:text-underline-style="none" fo:font-weight="bold" style:letter-kerning="false" style:font-name-asian="ArialMT" style:font-size-asian="11pt" style:font-weight-asian="bold" style:font-name-complex="ArialMT" style:font-size-complex="11pt" style:font-weight-complex="bold"/>
    </style:style>
    <style:style style:name="P51" style:family="paragraph" style:parent-style-name="Standard" style:list-style-name="L1">
      <style:paragraph-properties style:text-autospace="none">
        <style:tab-stops>
          <style:tab-stop style:position="-0.635cm"/>
          <style:tab-stop style:position="0cm"/>
          <style:tab-stop style:position="0.706cm"/>
          <style:tab-stop style:position="1.693cm"/>
          <style:tab-stop style:position="2.681cm"/>
          <style:tab-stop style:position="3.669cm"/>
          <style:tab-stop style:position="4.657cm"/>
          <style:tab-stop style:position="5.644cm"/>
          <style:tab-stop style:position="6.632cm"/>
          <style:tab-stop style:position="7.62cm"/>
          <style:tab-stop style:position="8.608cm"/>
          <style:tab-stop style:position="9.596cm"/>
          <style:tab-stop style:position="10.583cm"/>
        </style:tab-stops>
      </style:paragraph-properties>
      <style:text-properties fo:color="#000000" style:text-outline="false" style:text-position="0% 100%" style:font-name="Times New Roman" fo:font-size="11pt" fo:letter-spacing="normal" style:text-underline-style="none" fo:font-weight="normal" style:letter-kerning="false" style:font-name-asian="ArialMT" style:font-size-asian="11pt" style:font-weight-asian="normal" style:font-name-complex="ArialMT" style:font-size-complex="11pt" style:font-weight-complex="normal"/>
    </style:style>
    <style:style style:name="P52" style:family="paragraph" style:parent-style-name="Standard" style:list-style-name="L3">
      <style:paragraph-properties style:text-autospace="none">
        <style:tab-stops>
          <style:tab-stop style:position="-0.635cm"/>
          <style:tab-stop style:position="0cm"/>
          <style:tab-stop style:position="0.706cm"/>
          <style:tab-stop style:position="1.693cm"/>
          <style:tab-stop style:position="2.681cm"/>
          <style:tab-stop style:position="3.669cm"/>
          <style:tab-stop style:position="4.657cm"/>
          <style:tab-stop style:position="5.644cm"/>
          <style:tab-stop style:position="6.632cm"/>
          <style:tab-stop style:position="7.62cm"/>
          <style:tab-stop style:position="8.608cm"/>
          <style:tab-stop style:position="9.596cm"/>
          <style:tab-stop style:position="10.583cm"/>
        </style:tab-stops>
      </style:paragraph-properties>
      <style:text-properties fo:color="#000000" style:text-outline="false" style:text-position="0% 100%" style:font-name="Times New Roman" fo:font-size="11pt" fo:letter-spacing="normal" style:text-underline-style="none" fo:font-weight="normal" style:letter-kerning="false" style:font-name-asian="ArialMT" style:font-size-asian="11pt" style:font-weight-asian="normal" style:font-name-complex="ArialMT" style:font-size-complex="11pt" style:font-weight-complex="normal"/>
    </style:style>
    <style:style style:name="P53" style:family="paragraph" style:parent-style-name="Standard" style:list-style-name="L5">
      <style:paragraph-properties style:text-autospace="none">
        <style:tab-stops>
          <style:tab-stop style:position="-0.635cm"/>
          <style:tab-stop style:position="0cm"/>
          <style:tab-stop style:position="0.706cm"/>
          <style:tab-stop style:position="1.693cm"/>
          <style:tab-stop style:position="2.681cm"/>
          <style:tab-stop style:position="3.669cm"/>
          <style:tab-stop style:position="4.657cm"/>
          <style:tab-stop style:position="5.644cm"/>
          <style:tab-stop style:position="6.632cm"/>
          <style:tab-stop style:position="7.62cm"/>
          <style:tab-stop style:position="8.608cm"/>
          <style:tab-stop style:position="9.596cm"/>
          <style:tab-stop style:position="10.583cm"/>
        </style:tab-stops>
      </style:paragraph-properties>
      <style:text-properties fo:color="#000000" style:text-outline="false" style:text-position="0% 100%" style:font-name="Times New Roman" fo:font-size="11pt" fo:letter-spacing="normal" style:text-underline-style="none" fo:font-weight="normal" style:letter-kerning="false" style:font-name-asian="ArialMT" style:font-size-asian="11pt" style:font-weight-asian="normal" style:font-name-complex="ArialMT" style:font-size-complex="11pt" style:font-weight-complex="normal"/>
    </style:style>
    <style:style style:name="P54" style:family="paragraph" style:parent-style-name="Standard" style:list-style-name="L4">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 New Roman" fo:font-size="11pt" fo:letter-spacing="normal" style:text-underline-style="none" fo:font-weight="normal" style:letter-kerning="false" style:font-name-asian="ArialMT" style:font-size-asian="11pt" style:font-weight-asian="normal" style:font-name-complex="ArialMT" style:font-size-complex="11pt" style:font-weight-complex="normal"/>
    </style:style>
    <style:style style:name="P55"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 New Roman" fo:font-size="11pt" fo:letter-spacing="normal" style:text-underline-style="none" fo:font-weight="normal" style:letter-kerning="false" style:font-name-asian="ArialMT" style:font-size-asian="11pt" style:font-weight-asian="normal" style:font-name-complex="ArialMT" style:font-size-complex="11pt" style:font-weight-complex="normal"/>
    </style:style>
    <style:style style:name="P56" style:family="paragraph" style:parent-style-name="Standard" style:list-style-name="L2">
      <style:paragraph-properties fo:margin-left="1.251cm" fo:margin-right="0cm" fo:text-indent="-0.635cm" style:auto-text-indent="false" style:text-autospace="none">
        <style:tab-stops>
          <style:tab-stop style:position="-0.635cm"/>
          <style:tab-stop style:position="0cm"/>
          <style:tab-stop style:position="0.706cm"/>
          <style:tab-stop style:position="1.693cm"/>
          <style:tab-stop style:position="2.681cm"/>
          <style:tab-stop style:position="3.669cm"/>
          <style:tab-stop style:position="4.657cm"/>
          <style:tab-stop style:position="5.644cm"/>
          <style:tab-stop style:position="6.632cm"/>
          <style:tab-stop style:position="7.62cm"/>
          <style:tab-stop style:position="8.608cm"/>
          <style:tab-stop style:position="9.596cm"/>
          <style:tab-stop style:position="10.583cm"/>
        </style:tab-stops>
      </style:paragraph-properties>
      <style:text-properties fo:color="#000000" style:text-outline="false" style:text-position="0% 100%" style:font-name="Times New Roman" fo:font-size="11pt" fo:letter-spacing="normal" style:text-underline-style="none" fo:font-weight="normal" style:letter-kerning="false" style:font-name-asian="ArialMT" style:font-size-asian="11pt" style:font-weight-asian="normal" style:font-name-complex="ArialMT" style:font-size-complex="11pt" style:font-weight-complex="normal"/>
    </style:style>
    <style:style style:name="P57" style:family="paragraph" style:parent-style-name="Standard" style:list-style-name="L2">
      <style:paragraph-properties fo:margin-left="1.251cm" fo:margin-right="0cm" fo:text-indent="-0.635cm" style:auto-text-indent="false" style:text-autospace="none">
        <style:tab-stops>
          <style:tab-stop style:position="-0.635cm"/>
          <style:tab-stop style:position="0cm"/>
          <style:tab-stop style:position="0.706cm"/>
          <style:tab-stop style:position="1.693cm"/>
          <style:tab-stop style:position="2.681cm"/>
          <style:tab-stop style:position="3.669cm"/>
          <style:tab-stop style:position="4.657cm"/>
          <style:tab-stop style:position="5.644cm"/>
          <style:tab-stop style:position="6.632cm"/>
          <style:tab-stop style:position="7.62cm"/>
          <style:tab-stop style:position="8.608cm"/>
          <style:tab-stop style:position="9.596cm"/>
          <style:tab-stop style:position="10.583cm"/>
        </style:tab-stops>
      </style:paragraph-properties>
      <style:text-properties fo:color="#000000" style:font-name="Times New Roman" fo:font-size="11pt" style:font-size-asian="11pt" style:font-size-complex="11pt"/>
    </style:style>
    <style:style style:name="P58" style:family="paragraph" style:parent-style-name="Standard" style:list-style-name="L6">
      <style:paragraph-properties fo:margin-left="0cm" fo:margin-right="0cm" fo:text-indent="-0.635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 New Roman" fo:font-size="11pt" fo:letter-spacing="normal" style:text-underline-style="none" fo:font-weight="normal" style:letter-kerning="false" style:font-name-asian="ArialMT" style:font-size-asian="11pt" style:font-weight-asian="normal" style:font-name-complex="ArialMT" style:font-size-complex="11pt" style:font-weight-complex="normal"/>
    </style:style>
    <style:style style:name="P59" style:family="paragraph" style:parent-style-name="Standard" style:list-style-name="L7">
      <style:paragraph-properties fo:margin-left="0cm" fo:margin-right="0cm" fo:text-indent="-0.635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 New Roman" fo:font-size="11pt" fo:letter-spacing="normal" style:text-underline-style="none" fo:font-weight="normal" style:letter-kerning="false" style:font-name-asian="ArialMT" style:font-size-asian="11pt" style:font-weight-asian="normal" style:font-name-complex="ArialMT" style:font-size-complex="11pt" style:font-weight-complex="normal"/>
    </style:style>
    <style:style style:name="P60" style:family="paragraph" style:parent-style-name="Standard" style:list-style-name="L8">
      <style:paragraph-properties fo:margin-left="0cm" fo:margin-right="0cm" fo:text-indent="-0.635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Times New Roman" fo:font-size="11pt" fo:letter-spacing="normal" style:text-underline-style="none" fo:font-weight="normal" style:letter-kerning="false" style:font-name-asian="ArialMT" style:font-size-asian="11pt" style:font-weight-asian="normal" style:font-name-complex="ArialMT" style:font-size-complex="11pt" style:font-weight-complex="normal"/>
    </style:style>
    <style:style style:name="P61" style:family="paragraph" style:parent-style-name="Standard" style:list-style-name="L8">
      <style:paragraph-properties fo:margin-left="0cm" fo:margin-right="0cm" fo:text-indent="-0.635cm" style:auto-text-indent="false" style:text-autospace="none">
        <style:tab-stops>
          <style:tab-stop style:position="-0.635cm"/>
          <style:tab-stop style:position="0cm"/>
          <style:tab-stop style:position="0.706cm"/>
          <style:tab-stop style:position="1.693cm"/>
          <style:tab-stop style:position="2.681cm"/>
          <style:tab-stop style:position="3.669cm"/>
          <style:tab-stop style:position="4.657cm"/>
          <style:tab-stop style:position="5.644cm"/>
          <style:tab-stop style:position="6.632cm"/>
          <style:tab-stop style:position="7.62cm"/>
          <style:tab-stop style:position="8.608cm"/>
          <style:tab-stop style:position="9.596cm"/>
          <style:tab-stop style:position="10.583cm"/>
        </style:tab-stops>
      </style:paragraph-properties>
      <style:text-properties fo:color="#000000" style:text-outline="false" style:text-position="0% 100%" style:font-name="Times New Roman" fo:font-size="11pt" fo:letter-spacing="normal" style:text-underline-style="none" fo:font-weight="normal" style:letter-kerning="false" style:font-name-asian="ArialMT" style:font-size-asian="11pt" style:font-weight-asian="normal" style:font-name-complex="ArialMT" style:font-size-complex="11pt"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Times New Roman1" fo:font-size="12pt" fo:language="en" fo:country="GB"/>
    </style:style>
    <style:style style:name="T4" style:family="text">
      <style:text-properties style:use-window-font-color="true" style:font-name-asian="Times-Roman" style:font-name-complex="Times-Roman"/>
    </style:style>
    <style:style style:name="T5" style:family="text">
      <style:text-properties style:use-window-font-color="true" style:font-name-asian="LucidaGrande" style:font-name-complex="LucidaGrande"/>
    </style:style>
    <style:style style:name="T6" style:family="text">
      <style:text-properties style:use-window-font-color="true" style:font-name-asian="Helvetica1" style:font-name-complex="Helvetica1"/>
    </style:style>
    <style:style style:name="T7" style:family="text">
      <style:text-properties style:font-name-asian="Times-Roman" style:font-name-complex="Times-Roman"/>
    </style:style>
    <style:style style:name="T8" style:family="text">
      <style:text-properties style:font-name-asian="Helvetica1" style:font-name-complex="Helvetica1"/>
    </style:style>
    <style:style style:name="T9" style:family="text">
      <style:text-properties fo:color="#000000" style:text-outline="false" style:text-position="0% 100%" fo:font-size="11pt" fo:letter-spacing="normal" style:text-underline-style="none" fo:font-weight="normal" style:letter-kerning="false" style:font-name-asian="ArialMT" style:font-size-asian="11pt" style:font-weight-asian="normal" style:font-name-complex="ArialMT" style:font-size-complex="11pt" style:font-weight-complex="normal"/>
    </style:style>
    <style:style style:name="T10" style:family="text">
      <style:text-properties fo:color="#000000" style:text-outline="false" style:text-position="0% 100%" fo:font-size="11pt" fo:letter-spacing="normal" fo:font-style="normal" style:text-underline-style="none" fo:font-weight="normal" style:letter-kerning="false" style:font-name-asian="ArialMT" style:font-size-asian="11pt" style:font-style-asian="normal" style:font-weight-asian="normal" style:font-name-complex="ArialMT" style:font-size-complex="11pt" style:font-style-complex="normal" style:font-weight-complex="normal"/>
    </style:style>
    <style:style style:name="T11" style:family="text">
      <style:text-properties fo:color="#000000" style:text-outline="false" style:text-position="0% 100%" style:font-name="Times New Roman" fo:font-size="11pt" fo:letter-spacing="normal" style:text-underline-style="none" fo:font-weight="normal" style:letter-kerning="false" style:font-name-asian="ArialMT" style:font-size-asian="11pt" style:font-weight-asian="normal" style:font-name-complex="ArialMT" style:font-size-complex="11pt" style:font-weight-complex="normal"/>
    </style:style>
    <style:style style:name="T12" style:family="text">
      <style:text-properties fo:color="#000000" style:text-outline="false" style:text-position="0% 100%" style:font-name="Times New Roman" fo:font-size="11pt" fo:letter-spacing="normal" style:text-underline-style="none" style:letter-kerning="false" style:font-name-asian="ArialMT" style:font-size-asian="11pt" style:font-name-complex="ArialMT" style:font-size-complex="11pt"/>
    </style:style>
    <style:style style:name="T13" style:family="text">
      <style:text-properties fo:color="#000000" style:text-outline="false" style:text-position="0% 100%" style:font-name="Times New Roman" fo:font-size="11pt" fo:letter-spacing="normal" style:text-underline-style="solid" style:text-underline-width="auto" style:text-underline-color="font-color" fo:font-weight="normal" style:letter-kerning="false" style:font-name-asian="ArialMT" style:font-size-asian="11pt" style:font-weight-asian="normal" style:font-name-complex="ArialMT" style:font-size-complex="11pt" style:font-weight-complex="normal"/>
    </style:style>
    <style:style style:name="T14" style:family="text">
      <style:text-properties fo:color="#000000" style:text-outline="false" style:text-position="0% 100%" style:font-name="Times New Roman" fo:font-size="11pt" fo:letter-spacing="normal" fo:font-style="normal" style:text-underline-style="none" fo:font-weight="normal" style:letter-kerning="false" style:font-name-asian="ArialMT" style:font-size-asian="11pt" style:font-style-asian="normal" style:font-weight-asian="normal" style:font-name-complex="ArialMT" style:font-size-complex="11pt" style:font-style-complex="normal" style:font-weight-complex="normal"/>
    </style:style>
    <style:style style:name="T15" style:family="text">
      <style:text-properties fo:color="#000000" style:text-outline="false" style:text-position="0% 100%" style:font-name="Times New Roman" fo:letter-spacing="normal" style:text-underline-style="none" fo:font-weight="normal" style:letter-kerning="false" style:font-weight-asian="normal" style:font-weight-complex="normal"/>
    </style:style>
    <style:style style:name="T16" style:family="text">
      <style:text-properties fo:color="#000000" style:font-name="Times New Roman" fo:font-size="11pt" style:font-size-asian="11pt" style:font-size-complex="11pt"/>
    </style:style>
    <style:style style:name="T17" style:family="text">
      <style:text-properties fo:color="#000000" style:font-name="Times New Roman" fo:font-size="11pt" style:text-underline-style="none" style:font-size-asian="11pt" style:font-size-complex="11pt"/>
    </style:style>
    <style:style style:name="T18" style:family="text">
      <style:text-properties fo:color="#000000" style:font-name="Times New Roman" fo:font-size="11pt" style:text-underline-style="none" fo:font-weight="normal" style:font-size-asian="11pt" style:font-weight-asian="normal" style:font-size-complex="11pt" style:font-weight-complex="normal"/>
    </style:style>
    <style:style style:name="T19" style:family="text">
      <style:text-properties fo:color="#000000"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T20" style:family="text">
      <style:text-properties fo:color="#000000" style:font-name="Times New Roman" fo:font-size="11pt" fo:font-style="italic" style:font-size-asian="11pt" style:font-style-asian="italic" style:font-size-complex="11pt" style:font-style-complex="italic"/>
    </style:style>
    <style:style style:name="T21" style:family="text">
      <style:text-properties fo:color="#000000" style:font-name="Times New Roman" fo:font-size="11pt" fo:font-weight="normal" style:font-size-asian="11pt" style:font-weight-asian="normal" style:font-size-complex="11pt" style:font-weight-complex="normal"/>
    </style:style>
    <style:style style:name="T22" style:family="text">
      <style:text-properties style:text-outline="false" style:text-position="0% 100%" fo:letter-spacing="normal" style:text-underline-style="none" fo:font-weight="normal" style:letter-kerning="false" style:font-name-asian="ArialMT" style:font-weight-asian="normal" style:font-name-complex="ArialMT" style:font-weight-complex="normal"/>
    </style:style>
    <style:style style:name="T23" style:family="text">
      <style:text-properties style:text-outline="false" style:text-position="0% 100%" fo:letter-spacing="normal" style:text-underline-style="none" style:letter-kerning="false" style:font-name-asian="ArialMT" style:font-name-complex="ArialMT"/>
    </style:style>
    <style:style style:name="T24" style:family="text">
      <style:text-properties style:text-outline="false" style:text-position="0% 100%" fo:letter-spacing="normal" fo:font-style="italic" style:text-underline-style="none" fo:font-weight="bold" style:letter-kerning="false" style:font-name-asian="ArialMT" style:font-style-asian="italic" style:font-weight-asian="bold" style:font-name-complex="ArialMT" style:font-style-complex="italic"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POLITICS Project</text:p>
      <text:p text:style-name="P11"><text:span text:style-name="T1"><office:annotation><dc:date>2010-02-23T14:57:56</dc:date><text:p>&lt;!--[if gte mso 9]&gt;&lt;xml&gt;</text:p><text:p><text:s/>&lt;o:DocumentProperties&gt;</text:p><text:p><text:s text:c="2"/>&lt;o:Template&gt;Normal&lt;/o:Template&gt;</text:p><text:p><text:s text:c="2"/>&lt;o:Revision&gt;0&lt;/o:Revision&gt;</text:p><text:p><text:s text:c="2"/>&lt;o:TotalTime&gt;0&lt;/o:TotalTime&gt;</text:p><text:p><text:s text:c="2"/>&lt;o:Pages&gt;1&lt;/o:Pages&gt;</text:p><text:p><text:s text:c="2"/>&lt;o:Words&gt;4&lt;/o:Words&gt;</text:p><text:p><text:s text:c="2"/>&lt;o:Characters&gt;25&lt;/o:Characters&gt;</text:p><text:p><text:s text:c="2"/>&lt;o:Company&gt;gti&lt;/o:Company&gt;</text:p><text:p><text:s text:c="2"/>&lt;o:Lines&gt;1&lt;/o:Lines&gt;</text:p><text:p><text:s text:c="2"/>&lt;o:Paragraphs&gt;1&lt;/o:Paragraphs&gt;</text:p><text:p><text:s text:c="2"/>&lt;o:CharactersWithSpaces&gt;30&lt;/o:CharactersWithSpaces&gt;</text:p><text:p><text:s text:c="2"/>&lt;o:Version&gt;10.265&lt;/o:Version&gt;</text:p><text:p><text:s/>&lt;/o:DocumentProperties&gt;</text:p><text:p>&lt;/xml&gt;&lt;![endif]--&gt;</text:p></office:annotation></text:span><text:span text:style-name="T1"><office:annotation><dc:date>2010-02-23T14:57:56</dc:date><text:p>&lt;!--[if gte mso 9]&gt;&lt;xml&gt;</text:p><text:p><text:s/>&lt;w:WordDocument&gt;</text:p><text:p><text:s text:c="2"/>&lt;w:Zoom&gt;0&lt;/w:Zoom&gt;</text:p><text:p><text:s text:c="2"/>&lt;w:DisplayHorizontalDrawingGridEvery&gt;0&lt;/w:DisplayHorizontalDrawingGridEvery&gt;</text:p><text:p><text:s text:c="2"/>&lt;w:DisplayVerticalDrawingGridEvery&gt;0&lt;/w:DisplayVerticalDrawingGridEvery&gt;</text:p><text:p><text:s text:c="2"/>&lt;w:UseMarginsForDrawingGridOrigin/&gt;</text:p><text:p><text:s/>&lt;/w:WordDocument&gt;</text:p><text:p>&lt;/xml&gt;&lt;![endif]--&gt;</text:p></office:annotation></text:span><text:span text:style-name="T1"><office:annotation><dc:date>2010-02-23T14:57:56</dc:date><text:p>&lt;!--StartFragment--&gt;</text:p></office:annotation></text:span><text:span text:style-name="T1">Review of Web 2.0 tools</text:span></text:p>
      <text:p text:style-name="P46"/>
      <text:p text:style-name="P12">Joanna Turner-Attwell, Pontydysgu</text:p>
      <text:p text:style-name="P12"/>
      <text:p text:style-name="P12">1 Introduction</text:p>
      <text:p text:style-name="P13"><text:span text:style-name="T8">Technologies are changing very fast. Up until recently Learning Management Systems - systems that help to organise and administer learning programmes for students and store and organise learning materials seemed to be the most important technology for creating and managing content. But since then, we have seen an explosion in the use of social networking applications like blogs and wikis, as part of what has been called Web 2.0. These are tools that make it very easy for people to create their own content in different forms – text, pictures, audio and video. </text:span>POLITICS aims to provide Web 2.0 tools to enhance the learning experience achieved within the development of the participants own Politics story. The project hopes to improve the participants knowledge of Politics in their country of residence by leading them through a Webquest type pathway. <text:s/>Embedding these tools into a platform designed to allow communication between participants and collection of resources helps to create opportunities for tasks inspiring creativity within these pathways.</text:p>
      <text:p text:style-name="P13">There are currently a wide range of web2.0 tools and programmes, particularly those that are useful in a pedagogical way. Many of these tools are already widely used, such as the microblogging tool twitter, or the video sharing tool youtube. Some systems are simply designed for the sharing of content such as Flickr or Slideshare, however some social networking sites go a step further. Videothreads or PB wiki allows deeper interaction as people can add and contribute to the information or work already there. This means content can be created and edited collaboratively online.</text:p>
      <text:p text:style-name="P13"/>
      <text:p text:style-name="P13"><text:span text:style-name="T8">Some of the applications listed below are specifically for creating content, for example, authoring tools, or for storing and sharing materials you and your students have created. Others, like online messaging tools, are essentially designed as tools for communication. Some can serve both purposes, for example </text:span><text:span text:style-name="T7">blogs</text:span><text:span text:style-name="T8">. However, it is increasingly difficult to draw a line between them. A </text:span><text:span text:style-name="T7">Skype </text:span><text:span text:style-name="T8">text message about the weather may be no more than a simple social exchange between two people but group text chats on Skype by members of a </text:span><text:span text:style-name="T7">community of practice </text:span><text:span text:style-name="T8">discussing their ideas can create a rich learning resource. It seems a fairly pointless academic exercise to try and differentiate between them. They are all useful tools and applications for teachers so we are including both.</text:span></text:p>
      <text:p text:style-name="P15"/>
      <text:p text:style-name="P19"><text:span text:style-name="T8">In the table below we have deliberately tried to describe the generic type of tool and what it does, followed by specific software packages that are examples of that type of application. Wherever possible this will be </text:span><text:span text:style-name="T7">open source software</text:span><text:span text:style-name="T8">.</text:span></text:p>
      <text:p text:style-name="P13"/>
      <text:p text:style-name="P17">Table 1</text:p>
      <text:p text:style-name="P17"/>
      <table:table table:name="Table1" table:style-name="Table1">
        <table:table-column table:style-name="Table1.A"/>
        <table:table-column table:style-name="Table1.B"/>
        <table:table-column table:style-name="Table1.C"/>
        <table:table-row>
          <table:table-cell table:style-name="Table1.A1" office:value-type="string">
            <text:p text:style-name="P25">Type of tool/ what it is used for</text:p>
          </table:table-cell>
          <table:table-cell table:style-name="Table1.A1" office:value-type="string">
            <text:p text:style-name="P25">What it does</text:p>
          </table:table-cell>
          <table:table-cell table:style-name="Table1.C1" office:value-type="string">
            <text:p text:style-name="P25">Example of Software</text:p>
          </table:table-cell>
        </table:table-row>
        <table:table-row>
          <table:table-cell table:style-name="Table1.A2" office:value-type="string">
            <text:p text:style-name="P26">Blogging</text:p>
          </table:table-cell>
          <table:table-cell table:style-name="Table1.A2" office:value-type="string">
            <text:p text:style-name="P25"><text:span text:style-name="T7">A personal publishing tool that means any individual or group can publish on the web and receive feedback from others. </text:span><text:span text:style-name="T7">Plug-ins</text:span><text:span text:style-name="T7"> enable you to embed resources such as images, </text:span><text:span text:style-name="T7">YouTube </text:span><text:span text:style-name="T7">videos and </text:span><text:span text:style-name="T7">Slideshare</text:span><text:span text:style-name="T7"> presentations</text:span></text:p>
          </table:table-cell>
          <table:table-cell table:style-name="Table1.C2" office:value-type="string">
            <text:p text:style-name="P22">Wordpress</text:p>
            <text:p text:style-name="P20"><text:span text:style-name="T7">Blogge</text:span><text:span text:style-name="T7">r</text:span></text:p>
          </table:table-cell>
        </table:table-row>
        <table:table-row>
          <table:table-cell table:style-name="Table1.A2" office:value-type="string">
            <text:p text:style-name="P26">Microblogging</text:p>
          </table:table-cell>
          <table:table-cell table:style-name="Table1.A2" office:value-type="string">
            <text:p text:style-name="P26">Enables you to stay in touch and update your contacts on where you are and what you are doing. Usually formatted to respond to the question “Where are you now…” or “what are you thinking…” with a strict limit (about 140 – 150characters) on the <text:soft-page-break/>length of the response</text:p>
          </table:table-cell>
          <table:table-cell table:style-name="Table1.C2" office:value-type="string">
            <text:p text:style-name="P26">Twitter</text:p>
            <text:p text:style-name="P26">Edmodo</text:p>
            <text:p text:style-name="P26"/>
          </table:table-cell>
        </table:table-row>
        <table:table-row>
          <table:table-cell table:style-name="Table1.A2" office:value-type="string">
            <text:p text:style-name="P26">Wikis</text:p>
          </table:table-cell>
          <table:table-cell table:style-name="Table1.A2" office:value-type="string">
            <text:p text:style-name="P26">A collaborative tool for setting up easily edited websites which have content added and amended by readers</text:p>
          </table:table-cell>
          <table:table-cell table:style-name="Table1.C2" office:value-type="string">
            <text:p text:style-name="P25">PB wiki</text:p>
          </table:table-cell>
        </table:table-row>
        <table:table-row>
          <table:table-cell table:style-name="Table1.A2" office:value-type="string">
            <text:p text:style-name="P26">Wiffiti</text:p>
          </table:table-cell>
          <table:table-cell table:style-name="Table1.A2" office:value-type="string">
            <text:p text:style-name="P26">Shows users texts and messages on a screen which can be shown at events or just on a website.</text:p>
          </table:table-cell>
          <table:table-cell table:style-name="Table1.C2" office:value-type="string">
            <text:p text:style-name="P25"/>
          </table:table-cell>
        </table:table-row>
        <table:table-row>
          <table:table-cell table:style-name="Table1.A2" office:value-type="string">
            <text:p text:style-name="P26">Podcasting</text:p>
          </table:table-cell>
          <table:table-cell table:style-name="Table1.A2" office:value-type="string">
            <text:p text:style-name="P28">Making and broadcasting your own audio and video material on the web so that others can listen or download your work.</text:p>
          </table:table-cell>
          <table:table-cell table:style-name="Table1.C2" office:value-type="string">
            <text:p text:style-name="P25"><text:span text:style-name="T4">Audacity</text:span><text:span text:style-name="T5"> </text:span></text:p>
            <text:p text:style-name="P28">Garage Band</text:p>
          </table:table-cell>
        </table:table-row>
        <table:table-row>
          <table:table-cell table:style-name="Table1.A2" office:value-type="string">
            <text:p text:style-name="P26">Video hosting and sharing</text:p>
          </table:table-cell>
          <table:table-cell table:style-name="Table1.A2" office:value-type="string">
            <text:p text:style-name="P25"><text:span text:style-name="T7">You can upload and store videos using </text:span><text:span text:style-name="T7">webcams</text:span><text:span text:style-name="T7">, </text:span><text:span text:style-name="T7">camcorders</text:span><text:span text:style-name="T7"> and mobile phones and allow others to share them. </text:span><text:span text:style-name="T7">You can also search or browse videos made by others and comment on them.</text:span></text:p>
          </table:table-cell>
          <table:table-cell table:style-name="Table1.C2" office:value-type="string">
            <text:p text:style-name="P25">Youtube</text:p>
            <text:p text:style-name="P25">Blip Tv</text:p>
            <text:p text:style-name="P25"/>
          </table:table-cell>
        </table:table-row>
        <table:table-row>
          <table:table-cell table:style-name="Table1.A2" office:value-type="string">
            <text:p text:style-name="P26">Image hosting and sharing</text:p>
          </table:table-cell>
          <table:table-cell table:style-name="Table1.A2" office:value-type="string">
            <text:p text:style-name="P26">Your personal or professional picture collection can be tagged and stored on-line and shared with others. Access and the facility to download can be controlled.</text:p>
          </table:table-cell>
          <table:table-cell table:style-name="Table1.C2" office:value-type="string">
            <text:p text:style-name="P25">Flickr</text:p>
            <text:p text:style-name="P25">Picasa</text:p>
          </table:table-cell>
        </table:table-row>
        <table:table-row>
          <table:table-cell table:style-name="Table1.A2" office:value-type="string">
            <text:p text:style-name="P26">Presentation sharing</text:p>
          </table:table-cell>
          <table:table-cell table:style-name="Table1.A2" office:value-type="string">
            <text:p text:style-name="P26">If you create presentations using Keynote or PowerPoint you can store them, tag them and share them on-line. You can make them availably publicly, privately, downloadable or not and can synchronise them with an audio file.</text:p>
          </table:table-cell>
          <table:table-cell table:style-name="Table1.C2" office:value-type="string">
            <text:p text:style-name="P25">Slideshare</text:p>
          </table:table-cell>
        </table:table-row>
        <table:table-row>
          <table:table-cell table:style-name="Table1.A2" office:value-type="string">
            <text:p text:style-name="P26">Social bookmarking</text:p>
          </table:table-cell>
          <table:table-cell table:style-name="Table1.A2" office:value-type="string">
            <text:p text:style-name="P26">You do not need to store your bookmarks in your browser any longer. You can tag them, store them on-line and share them with others.</text:p>
          </table:table-cell>
          <table:table-cell table:style-name="Table1.C2" office:value-type="string">
            <text:p text:style-name="P25">Del.icio.us</text:p>
            <text:p text:style-name="P25">Diigo</text:p>
          </table:table-cell>
        </table:table-row>
        <table:table-row>
          <table:table-cell table:style-name="Table1.A2" office:value-type="string">
            <text:p text:style-name="P26">Instant messenger and voice call</text:p>
          </table:table-cell>
          <table:table-cell table:style-name="Table1.A2" office:value-type="string">
            <text:p text:style-name="P26">Provides a way of text messaging online contacts using your computer. <text:s/>It also also allows you to send files and set up group chats and calls and gives you free computer-to-computer audio and video calls. There are low charges to make calls to landlines.</text:p>
          </table:table-cell>
          <table:table-cell table:style-name="Table1.C2" office:value-type="string">
            <text:p text:style-name="P25">Skype</text:p>
            <text:p text:style-name="P25">Msn messenger</text:p>
          </table:table-cell>
        </table:table-row>
        <table:table-row>
          <table:table-cell table:style-name="Table1.A2" office:value-type="string">
            <text:p text:style-name="P26">On line meeting</text:p>
          </table:table-cell>
          <table:table-cell table:style-name="Table1.A2" office:value-type="string">
            <text:p text:style-name="P26">You can connect people at a distance to an audio or video meeting from your computer. You can also use Skype or telephone to connect them. Enables people to talk, see, use a whiteboard and <text:soft-page-break/>annotate or share files.</text:p>
          </table:table-cell>
          <table:table-cell table:style-name="Table1.C2" office:value-type="string">
            <text:p text:style-name="P25">Elluminate</text:p>
            <text:p text:style-name="P25">Yugma</text:p>
            <text:p text:style-name="P25">Flashmeeting</text:p>
          </table:table-cell>
        </table:table-row>
        <table:table-row>
          <table:table-cell table:style-name="Table1.A2" office:value-type="string">
            <text:p text:style-name="P26">RSS reader</text:p>
          </table:table-cell>
          <table:table-cell table:style-name="Table1.A2" office:value-type="string">
            <text:p text:style-name="P26"><text:span text:style-name="T8">Keeping up to date with your favourite websites can mean scanning many websites and blogs every day. With an RSS reader you simply sub- scribe to the site’s </text:span>newsfeed <text:span text:style-name="T8">and news of up- dates is delivered to you automatically.</text:span></text:p>
          </table:table-cell>
          <table:table-cell table:style-name="Table1.C2" office:value-type="string">
            <text:p text:style-name="P27">Google Reader</text:p>
          </table:table-cell>
        </table:table-row>
        <table:table-row>
          <table:table-cell table:style-name="Table1.A2" office:value-type="string">
            <text:p text:style-name="P26">Public Social Networking</text:p>
          </table:table-cell>
          <table:table-cell table:style-name="Table1.A2" office:value-type="string">
            <text:p text:style-name="P26">Social Networking allows people to communicate online, for a purpose. This can be anything from keeping in contact with friends to sharing music.</text:p>
          </table:table-cell>
          <table:table-cell table:style-name="Table1.C2" office:value-type="string">
            <text:p text:style-name="P27">Facebook</text:p>
            <text:p text:style-name="P27">MySpace</text:p>
            <text:p text:style-name="P27">LinkdIn</text:p>
            <text:p text:style-name="P27"/>
          </table:table-cell>
        </table:table-row>
        <table:table-row>
          <table:table-cell table:style-name="Table1.A2" office:value-type="string">
            <text:p text:style-name="P22">Private social networking</text:p>
          </table:table-cell>
          <table:table-cell table:style-name="Table1.A2" office:value-type="string">
            <text:p text:style-name="P26">Lets you create and customise a private network for a group of people (like a private FaceBook).</text:p>
          </table:table-cell>
          <table:table-cell table:style-name="Table1.C2" office:value-type="string">
            <text:p text:style-name="P25">Ning</text:p>
            <text:p text:style-name="P25">Buddypress</text:p>
          </table:table-cell>
        </table:table-row>
        <table:table-row>
          <table:table-cell table:style-name="Table1.A2" office:value-type="string">
            <text:p text:style-name="P27">Live broadcasting</text:p>
          </table:table-cell>
          <table:table-cell table:style-name="Table1.A2" office:value-type="string">
            <text:p text:style-name="P27">Very new technology that enables live interac- tive video broadcasting to a global audience us- ing just a camera and internet connection</text:p>
          </table:table-cell>
          <table:table-cell table:style-name="Table1.C2" office:value-type="string">
            <text:p text:style-name="P25"/>
          </table:table-cell>
        </table:table-row>
        <table:table-row>
          <table:table-cell table:style-name="Table1.A2" office:value-type="string">
            <text:p text:style-name="P27">Web authoring</text:p>
          </table:table-cell>
          <table:table-cell table:style-name="Table1.A2" office:value-type="string">
            <text:p text:style-name="P25"><text:span text:style-name="T8">Although blogging tools let you create a web page easily, web </text:span><text:span text:style-name="T7">authoring tools </text:span><text:span text:style-name="T8">let you play around with the structure and appearance.</text:span></text:p>
          </table:table-cell>
          <table:table-cell table:style-name="Table1.C2" office:value-type="string">
            <text:p text:style-name="P27">Nvu</text:p>
          </table:table-cell>
        </table:table-row>
        <table:table-row>
          <table:table-cell table:style-name="Table1.A2" office:value-type="string">
            <text:p text:style-name="P27">On-line calendar</text:p>
          </table:table-cell>
          <table:table-cell table:style-name="Table1.A2" office:value-type="string">
            <text:p text:style-name="P27">Using an online calendar means it is easy to share with others – that makes scheduling meetings and other events easier.</text:p>
          </table:table-cell>
          <table:table-cell table:style-name="Table1.C2" office:value-type="string">
            <text:p text:style-name="P27">iCal Google Calendar</text:p>
          </table:table-cell>
        </table:table-row>
        <table:table-row>
          <table:table-cell table:style-name="Table1.A2" office:value-type="string">
            <text:p text:style-name="P27">On-line office suite</text:p>
          </table:table-cell>
          <table:table-cell table:style-name="Table1.A2" office:value-type="string">
            <text:p text:style-name="P27">If you want to work on documents or presentations with your colleagues you can get on-line tools to create and edit text documents, spread- sheets and presentations.</text:p>
          </table:table-cell>
          <table:table-cell table:style-name="Table1.C2" office:value-type="string">
            <text:p text:style-name="P27">Google Docs</text:p>
          </table:table-cell>
        </table:table-row>
        <table:table-row>
          <table:table-cell table:style-name="Table1.A2" office:value-type="string">
            <text:p text:style-name="P27">Webmail</text:p>
          </table:table-cell>
          <table:table-cell table:style-name="Table1.A2" office:value-type="string">
            <text:p text:style-name="P27"><text:span text:style-name="T2">Instead of your e-mail programme being on your own computer and having to maintain it, your mail is received, sent and stored by a re- mote server that you log into. Web mail deals with viruses and spam before your mail ar- rives, provides you with free storage (up to a quota) and enables you to access not just your</text:span><text:span text:style-name="T2"> </text:span><text:span text:style-name="T2">inbox but all your folders from any computer. Obviously, if you buy a new computer there are none of the usual complications of transferring your emails.</text:span></text:p>
          </table:table-cell>
          <table:table-cell table:style-name="Table1.C2" office:value-type="string">
            <text:p text:style-name="P25">Gmail, Hotmail</text:p>
          </table:table-cell>
        </table:table-row>
        <text:soft-page-break/>
        <table:table-row>
          <table:table-cell table:style-name="Table1.A2" office:value-type="string">
            <text:p text:style-name="P27">A personal start page</text:p>
          </table:table-cell>
          <table:table-cell table:style-name="Table1.A2" office:value-type="string">
            <text:p text:style-name="P27">Aggregates your other social software (e.g. mail, RSS feeds, videos etc) into one place</text:p>
          </table:table-cell>
          <table:table-cell table:style-name="Table1.C2" office:value-type="string">
            <text:p text:style-name="P25"/>
          </table:table-cell>
        </table:table-row>
        <table:table-row>
          <table:table-cell table:style-name="Table1.A2" office:value-type="string">
            <text:p text:style-name="P27">Mind mapping</text:p>
          </table:table-cell>
          <table:table-cell table:style-name="Table1.A2" office:value-type="string">
            <text:p text:style-name="P27">For organising your thoughts, brainstorming and planning</text:p>
          </table:table-cell>
          <table:table-cell table:style-name="Table1.C2" office:value-type="string">
            <text:p text:style-name="P25">Freemind</text:p>
          </table:table-cell>
        </table:table-row>
        <table:table-row>
          <table:table-cell table:style-name="Table1.A2" office:value-type="string">
            <text:p text:style-name="P26">Screen capture and screen sharing</text:p>
          </table:table-cell>
          <table:table-cell table:style-name="Table1.A2" office:value-type="string">
            <text:p text:style-name="P27">Instantly captures and shares images on your computer screen and enables you to add audio</text:p>
          </table:table-cell>
          <table:table-cell table:style-name="Table1.C2" office:value-type="string">
            <text:p text:style-name="P27">Jing</text:p>
          </table:table-cell>
        </table:table-row>
        <table:table-row>
          <table:table-cell table:style-name="Table1.A2" office:value-type="string">
            <text:p text:style-name="P26">Creating surveys</text:p>
          </table:table-cell>
          <table:table-cell table:style-name="Table1.A2" office:value-type="string">
            <text:p text:style-name="P27">Set up a poll and embed the poll widget in your blog or website and then track the responses on a website.</text:p>
          </table:table-cell>
          <table:table-cell table:style-name="Table1.C2" office:value-type="string">
            <text:p text:style-name="P27">Polldaddy, Surveymonkey</text:p>
          </table:table-cell>
        </table:table-row>
        <table:table-row>
          <table:table-cell table:style-name="Table1.A2" office:value-type="string">
            <text:p text:style-name="P27">Graphics editor / bitmap editor</text:p>
          </table:table-cell>
          <table:table-cell table:style-name="Table1.A2" office:value-type="string">
            <text:p text:style-name="P27">Allows you to manage digital images e.g by cre- ating, resizing, cropping or recolouring images, combining images or by converting from one image file format into another</text:p>
          </table:table-cell>
          <table:table-cell table:style-name="Table1.C2" office:value-type="string">
            <text:p text:style-name="P27">GIMP</text:p>
          </table:table-cell>
        </table:table-row>
        <table:table-row>
          <table:table-cell table:style-name="Table1.A2" office:value-type="string">
            <text:p text:style-name="P26">LMS / LCMS</text:p>
          </table:table-cell>
          <table:table-cell table:style-name="Table1.A2" office:value-type="string">
            <text:p text:style-name="P27">Learning management systems and learning con- tent management systems help to organise and administer learning programmes for students and store and organise learning materials.</text:p>
          </table:table-cell>
          <table:table-cell table:style-name="Table1.C2" office:value-type="string">
            <text:p text:style-name="P27">Moodle</text:p>
          </table:table-cell>
        </table:table-row>
        <table:table-row>
          <table:table-cell table:style-name="Table1.A2" office:value-type="string">
            <text:p text:style-name="P27">Course authoring</text:p>
          </table:table-cell>
          <table:table-cell table:style-name="Table1.A2" office:value-type="string">
            <text:p text:style-name="P25"><text:span text:style-name="T8">Tools to create </text:span><text:span text:style-name="T7">SCORM </text:span><text:span text:style-name="T8">compliant training ma- terial that does not require you to be proficient in </text:span><text:span text:style-name="T7">mark up languages </text:span><text:span text:style-name="T8">like </text:span><text:span text:style-name="T7">HTML </text:span><text:span text:style-name="T8">or </text:span><text:span text:style-name="T7">XML</text:span><text:span text:style-name="T8">.</text:span></text:p>
          </table:table-cell>
          <table:table-cell table:style-name="Table1.C2" office:value-type="string">
            <text:p text:style-name="P27">eXe</text:p>
          </table:table-cell>
        </table:table-row>
        <table:table-row>
          <table:table-cell table:style-name="Table1.A2" office:value-type="string">
            <text:p text:style-name="P26">Collaborative slideshows</text:p>
          </table:table-cell>
          <table:table-cell table:style-name="Table1.A2" office:value-type="string">
            <text:p text:style-name="P26">Using PowerPoint presentations and pictures, you can create an audio slideshow and audio comments can be left by others.</text:p>
          </table:table-cell>
          <table:table-cell table:style-name="Table1.C2" office:value-type="string">
            <text:p text:style-name="P25">Voicethreads</text:p>
          </table:table-cell>
        </table:table-row>
      </table:table>
      <text:p text:style-name="P15"/>
      <text:p text:style-name="P50">2 Weblogs</text:p>
      <text:p text:style-name="P5">A weblog is usually a personal website where individuals can publish whatever they want to share with others. Weblogs are commonly known as blogs. "To blog" can also be used as a verb, meaning to maintain or add content to a blog.</text:p>
      <text:p text:style-name="P5"/>
      <text:p text:style-name="P6">Blogs are essentially self-contained and, rather like a diary, reflect the opinions, thoughts and ideas of the people who write them. Many blogs provide commentary or news on a particular subject. <text:s/>Others function as more personal online diaries. Sometimes they are related to academic sites or subjects, in order to develop in depth discussions about specific fields. Blogs are an increasingly important communication tool in social, work and academic contexts.</text:p>
      <text:p text:style-name="P5"/>
      <text:p text:style-name="P5">Most blogs are text based but often combine the text with images and links to websites and other blogs and media related to its topic. Entries are commonly displayed in reverse chronological order. The structure and layout of a blog will reflect an individual user’s approach to gathering and arranging information.</text:p>
      <text:p text:style-name="P5"/>
      <text:p text:style-name="P5">A blogs can be a two-way tool that allows interaction between the writer and the reader with facilities for people to comment or offer feedback on what the blogger has written. </text:p>
      <text:p text:style-name="P5"><text:soft-page-break/></text:p>
      <text:p text:style-name="P21"><text:span text:style-name="T22">The </text:span><text:span text:style-name="T22">blogosphere</text:span><text:span text:style-name="T22"> is constantly increasing and so is the number of weblog applications. The following "blog ware" (software for creating blogs) is probably the most common:</text:span></text:p>
      <text:p text:style-name="P5"/>
      <text:list xml:id="list668148695" text:style-name="L1">
        <text:list-item>
          <text:p text:style-name="P51">WordPress</text:p>
        </text:list-item>
        <text:list-item>
          <text:p text:style-name="P51">Blogger</text:p>
        </text:list-item>
        <text:list-item>
          <text:p text:style-name="P51">Serendipity</text:p>
        </text:list-item>
        <text:list-item>
          <text:p text:style-name="P51">TypePad</text:p>
        </text:list-item>
        <text:list-item>
          <text:p text:style-name="P51">MovableType </text:p>
        </text:list-item>
      </text:list>
      <text:p text:style-name="P5"/>
      <text:p text:style-name="P5">Which one you use is a matter of taste. Before you can start blogging, you need to have the software in place. There are two ways of doing this; either you can have a version where the software is actually held on the software company’s own site and you access it on line from your computer or you can download the software onto your computer and run it off your own web server.</text:p>
      <text:p text:style-name="P5"/>
      <text:p text:style-name="P7">2.1 Multi-author weblogs</text:p>
      <text:p text:style-name="P5">So far we have only talked about single author blogs. You can also have a blog set up so that it can be shared between many users. Typically, each author will have their own page and can add their own content around a particular theme. This will have been decided in advance by the group or by the teacher.</text:p>
      <text:p text:style-name="P5"/>
      <text:p text:style-name="P7">2.2 Single user blog, multi author blog or wiki?</text:p>
      <text:p text:style-name="P5">Obviously the advantages of a single user blog is that not only can you write whatever you like but you can also create a personal relationship with readers, you can choose whether you will allow your readers to comment, choose whether to publish their comments and choose whether or not to respond. </text:p>
      <text:p text:style-name="P5"/>
      <text:p text:style-name="P21"><text:span text:style-name="T22">If you want a more open discussion, a multi-user blog or </text:span><text:span text:style-name="T22">wiki </text:span><text:span text:style-name="T22">is probably better. <text:s/>Both use more or less the same technology and there is not a great of difference. Blogs are easier to use as they require very little in the way of IT skills whereas a wiki needs authors to use a simple mark up language. Multi author blogs usually have pages for each user that can only be edited by that user whereas wikis typically have pages for different content areas, which can be edited by anyone with permission.</text:span></text:p>
      <text:p text:style-name="P5"/>
      <text:p text:style-name="P7">3 Micro-blogging</text:p>
      <text:p text:style-name="P5">Micro-blogging is another type of blogging that consists of blogs with very short posts. <text:s/>They are often used to share web links or other kind of fast information. For example, Twitter is a micro blogging application that is based on your reply to the question “what are you doing?” <text:s/>It is used to update other people in your network frequently and quickly on where you are, who you are talking to, what you are working on and so on.</text:p>
      <text:p text:style-name="P5"/>
      <text:p text:style-name="P5">A newer development is 12seconds tv is a new programme which is video micro-blogging allowing people the user 12 seconds to create their video content, very similar to twitters 140 character limit.</text:p>
      <text:p text:style-name="P5"/>
      <text:p text:style-name="P7">4 Wikis</text:p>
      <text:p text:style-name="P1"><text:span text:style-name="T11">A wiki is a page or collection of </text:span><text:a xlink:type="simple" xlink:href="http://en.wikipedia.org/wiki/Web_page"><text:span text:style-name="T17">Web pages</text:span></text:a><text:span text:style-name="T11"> built in a way that enables anyone who accesses them to contribute new information of their own and amend content already there. <text:s/>It is also the name of the software that enables us to create, edit and link the pages. The best known one is Wikipedia, an encyclopaedia built by its users.</text:span></text:p>
      <text:p text:style-name="P5"/>
      <text:p text:style-name="P5">As with weblogs, wiki software allows us to publish online without facing the technical barriers.</text:p>
      <text:p text:style-name="P5"/>
      <text:p text:style-name="P21"><text:span text:style-name="T22">In short, a wiki is a webpage that is created and can be revised collaboratively. It enables people to add, delete, or change information without knowing a programming language or going through a </text:span><text:span text:style-name="T22">Webmaster</text:span><text:span text:style-name="T22">. </text:span></text:p>
      <text:p text:style-name="P5"/>
      <text:p text:style-name="P5">One of the most popular wikis is PBwiki. It is free, simple to set up and very easy to use. <text:s/>An added bonus is that for ‘educators’, it is free from the advertisements that finance its development and distribution.</text:p>
      <text:p text:style-name="P5"/>
      <text:p text:style-name="P5"><text:soft-page-break/>A wiki page usually has two ‘modes’ or views. The ‘normal mode’ is the actual finished page seen by the reader and looks like any other web page. This cannot be changed by every user. However, it will also have an ‘editing mode’ accessed by clicking on the ‘edit’ button on each page. This facility can be open to any user or it can be protected and restricted to designated users who access it through a log in name and password. </text:p>
      <text:p text:style-name="P5"/>
      <text:p text:style-name="P5">Platforms such as PB wiki allow you to specify who can manage the pages, who can manage the folders in the pages, who can write and who can read only. </text:p>
      <text:p text:style-name="P5"/>
      <text:p text:style-name="P5">The editing mode is the most interesting part of a wiki, because it is the place where the authors can change text, edit existing pages and add new ones.</text:p>
      <text:p text:style-name="P5"/>
      <text:p text:style-name="P21"><text:span text:style-name="T22">Changing the appearance of a website usually depends on using a ‘mark-up’ language. This is just a set of instructions and notes added to text which specifies how it will appear on your screen. The most widely used mark-up language used on the web is HTML (Hyper Text Mark up Language). However, this is quite complicated for the average user. Wikis use a very simple mark up language (sometimes called </text:span><text:span text:style-name="T22">‘wikitext’</text:span><text:span text:style-name="T22">) that can be used by almost anyone and wiki software has ‘built in’ instructions that tell you all you need to know.</text:span></text:p>
      <text:p text:style-name="P5"/>
      <text:p text:style-name="P5">Each time someone makes a change it is recorded. There will usually be a ‘recent changes’ page and also a ‘revision history’ showing who made what changes and when. <text:s/>It is also possible to restore a previous version of the work.</text:p>
      <text:p text:style-name="P5"/>
      <text:p text:style-name="P5">One of the key features of a wiki is its ability to create meaningful links between the pages. (Think how Wikipedia uses several devices to direct you towards other pages that are related or that might interest you.) </text:p>
      <text:p text:style-name="P5"/>
      <text:p text:style-name="P5">So if you are building a wiki, creating links is important because they are a simple way to generate new wiki pages. Links can be created easily by putting the words you want to link in brackets and the software automatically transforms them into live links to pages named with the same word. If no such pages exist, they are automatically created. </text:p>
      <text:p text:style-name="P5"/>
      <text:p text:style-name="P5">However wikis are obviously open to abuse. As Wikipedia put it “It sounds like offering free spray cans next to a grey concrete wall”. Rather than make it difficult to edit and add content, wikis are designed so that unwanted material can be got rid of easily. Editors can check quickly what changes have been made and delete them or restore a previous version. </text:p>
      <text:p text:style-name="P5"/>
      <text:p text:style-name="P5">As we said above, some wikis are entirely open and can be edited by anyone, others allow only registered users. Open wikis such as Wikipedia tend to have more users and thus grow faster but are more open to ‘vandalism’. They rely on the large community of users to police the pages and increase the reliability of the entries over time. Closed wikis such as Citizendium, where contributors go through a ‘vetting’ process are much more reliable and vandal-proof but grow more slowly.</text:p>
      <text:p text:style-name="P5"/>
      <text:p text:style-name="P5">Wikis make two assumptions. The first is that knowledge is transitory and not static; there is always some new piece of information to add, some old piece to delete or revise and so on. The second assumption is that the whole is greater than the sum of the parts. Through each individual’s contribution, the resulting product gets better and better. </text:p>
      <text:p text:style-name="P5"/>
      <text:p text:style-name="P5">For this reason, a wiki is a good platform if you want to create a collaborative project with other people. It is also very useful if you are in different places and you cannot work together face-to-face. So one use of a wiki is in a situation where a group of people have to write a single document – a paper, a book, etc. – on a specific topic. However, if the final document is long and complex, it is useful to assign each part of the work to a particular contributor who is responsible for managing and checking the content of particular wiki pages and another person who will edit the final version.</text:p>
      <text:p text:style-name="P5"/>
      <text:p text:style-name="P7">5 Wiffiti</text:p>
      <text:p text:style-name="P5"><text:soft-page-break/>Wiffiti allows user's texts and twitters to be shown on a screen when sent to a certain address. This is often used in big events, but is also found on websites or blogs. This method could allow participants to put forward their own ideas on Politics at any workshops or events.</text:p>
      <text:p text:style-name="P5"/>
      <text:p text:style-name="P7">6 Podcast </text:p>
      <text:p text:style-name="P5">A podcast is like a radio or TV show. However, instead of being broadcast live, a podcast is recorded and then distributed over the internet, so that you can listen to it whenever you want. You may have already seen podcasts listed on the web sites of radio and TV stations. However, there are thousands of podcasts available from other providers ranging from general interest entertainment shows to those focusing on specific topics e.g. computers or music or science or education.</text:p>
      <text:p text:style-name="P5"/>
      <text:p text:style-name="P1"><text:span text:style-name="T11">Wikipedia describes a podcast rather more technically as “a series o</text:span><text:span text:style-name="T11">f</text:span><text:span text:style-name="T11"> </text:span><text:a xlink:type="simple" xlink:href="http://en.wikipedia.org/wiki/Sound"><text:span text:style-name="T17">audio</text:span></text:a><text:span text:style-name="T11"> or </text:span><text:a xlink:type="simple" xlink:href="http://en.wikipedia.org/wiki/Video"><text:span text:style-name="T17">v</text:span></text:a><text:a xlink:type="simple" xlink:href="http://en.wikipedia.org/wiki/Video"><text:span text:style-name="T17">i</text:span></text:a><text:a xlink:type="simple" xlink:href="http://en.wikipedia.org/wiki/Video"><text:span text:style-name="T17">d</text:span></text:a><text:a xlink:type="simple" xlink:href="http://en.wikipedia.org/wiki/Video"><text:span text:style-name="T17">e</text:span></text:a><text:a xlink:type="simple" xlink:href="http://en.wikipedia.org/wiki/Video"><text:span text:style-name="T17">o</text:span></text:a><text:a xlink:type="simple" xlink:href="http://en.wikipedia.org/wiki/Video"><text:span text:style-name="T11"> </text:span></text:a><text:a xlink:type="simple" xlink:href="http://en.wikipedia.org/wiki/Digital_media"><text:span text:style-name="T17">digital</text:span></text:a><text:a xlink:type="simple" xlink:href="http://en.wikipedia.org/wiki/Digital_media"><text:span text:style-name="T17">-</text:span></text:a><text:a xlink:type="simple" xlink:href="http://en.wikipedia.org/wiki/Digital_media"><text:span text:style-name="T17">m</text:span></text:a><text:a xlink:type="simple" xlink:href="http://en.wikipedia.org/wiki/Digital_media"><text:span text:style-name="T17">e</text:span></text:a><text:a xlink:type="simple" xlink:href="http://en.wikipedia.org/wiki/Digital_media"><text:span text:style-name="T17">di</text:span></text:a><text:a xlink:type="simple" xlink:href="http://en.wikipedia.org/wiki/Digital_media"><text:span text:style-name="T17">a</text:span></text:a><text:span text:style-name="T11"> </text:span><text:span text:style-name="T11">files which is distributed</text:span><text:span text:style-name="T13"> </text:span><text:span text:style-name="T11">over the Internet by syndicated download, through Web feeds, to portable media players and personal computers.</text:span></text:p>
      <text:p text:style-name="P5"/>
      <text:p text:style-name="P5">The other major difference between podcasting (making and transmitting podcasts) and traditional broadcasting is that anyone can create a podcast and make it available to others without the need for the expensive technologies that radio and television use.</text:p>
      <text:p text:style-name="P5"/>
      <text:p text:style-name="P5">There are debates around the history of the word. Some sources claim it is a portmanteau word combining i-Pod and broadcasting. Others that P.O.D. is an acronym for Personal On Demand – casting. It is used as a noun to describe the content or a verb to describe the process of making and publishing podcasts.</text:p>
      <text:p text:style-name="P7"/>
      <text:p text:style-name="P7">6.1 Audio-podcasts</text:p>
      <text:p text:style-name="P5">It is easier to start by concentrating on audio-podcasts. Creating an audio-podcast requires.</text:p>
      <text:p text:style-name="P5"/>
      <text:list xml:id="list468586815" text:style-name="L2">
        <text:list-item>
          <text:p text:style-name="P56">Hardware: PC or Mac computer, a microphone, a soundcard </text:p>
        </text:list-item>
        <text:list-item>
          <text:p text:style-name="P56">Software: Audacity plus LAME mp3 encoder or Garage Band if you use a Mac.</text:p>
        </text:list-item>
        <text:list-item>
          <text:p text:style-name="P56">Some content: speech, sound, music</text:p>
        </text:list-item>
        <text:list-item>
          <text:p text:style-name="P57"><text:span text:style-name="T22">A vehicle for publication: A LMS, weblog or </text:span><text:span text:style-name="T22">Podcatcher </text:span></text:p>
        </text:list-item>
      </text:list>
      <text:p text:style-name="P5"/>
      <text:p text:style-name="P7">6.2 Video-Podcasts</text:p>
      <text:p text:style-name="P5">A video-podcast has visual information like animated text, graphics or movies in addition to sound. If you would like to produce video-podcasts you will need the following:</text:p>
      <text:p text:style-name="P5"/>
      <text:list xml:id="list801526369" text:style-name="L3">
        <text:list-item>
          <text:p text:style-name="P52">Hardware: PC/Mac, microphone, webcam, digital video camera or digital camera, soundcard, video card, speakers. </text:p>
        </text:list-item>
        <text:list-item>
          <text:p text:style-name="P52">Software: one of e.g. QuickTime Pro, i-Movie, Windows Movie Maker Adobe Premiere, Vlog,</text:p>
        </text:list-item>
        <text:list-item>
          <text:p text:style-name="P52"><text:s/>plus (optional) screen recording software (e.g. Jing or CamStudio, for Windows users, Capture Me for Mac) </text:p>
        </text:list-item>
        <text:list-item>
          <text:p text:style-name="P52">Some content: speech, music, video, graphics</text:p>
        </text:list-item>
        <text:list-item>
          <text:p text:style-name="P52">A vehicle for publication: A LMS, Weblog, Podcatcher or YouTube Account</text:p>
        </text:list-item>
      </text:list>
      <text:p text:style-name="P5"/>
      <text:p text:style-name="P5">It is far more difficult to generalise or be prescriptive about the software you may want to use. </text:p>
      <text:p text:style-name="P5"/>
      <text:p text:style-name="P21"><text:span text:style-name="T24">6.3 Vlog</text:span><text:span text:style-name="T22"> is quick and easy and designed particularly for video blogging – or ‘vlogging’. You have to buy it but it’s cheap – about £15-20. There is no editing facility.</text:span></text:p>
      <text:p text:style-name="P5"/>
      <text:p text:style-name="P21"><text:span text:style-name="T24">6.4 QuickTime Pro</text:span><text:span text:style-name="T22"> is about the same price and records and edits.</text:span></text:p>
      <text:p text:style-name="P5"/>
      <text:p text:style-name="P21"><text:span text:style-name="T24">6.5 Garage Band and iMovie</text:span><text:span text:style-name="T22"> (see above) will probably be the choice of Mac users as the software will be pre-installed on their computers.</text:span></text:p>
      <text:p text:style-name="P5"/>
      <text:p text:style-name="P21"><text:span text:style-name="T24">6.6 Movie Maker</text:span><text:span text:style-name="T22"> is the equivalent Windows package and can be downloaded free or it will be already pre-</text:span><text:soft-page-break/><text:span text:style-name="T22">installed. <text:s/>It enables you to create, edit and share your videos. </text:span></text:p>
      <text:p text:style-name="P5"/>
      <text:p text:style-name="P5">Each one of these looks rather different so you need to find a tutorial that you can download or read on-line for extra help.</text:p>
      <text:p text:style-name="P5"/>
      <text:p text:style-name="P5">However, it does not matter whether you use a Windows or Mac, there are certain rules for creating a podcast, which are independent of the operating system or the software.</text:p>
      <text:p text:style-name="P5"/>
      <text:p text:style-name="P9">6.7 Adding graphics to the film using Jing</text:p>
      <text:p text:style-name="P7"/>
      <text:p text:style-name="P5">Jing is a software application that enables you to snap a picture of your computer screen, record video displaying on your screen and share the images over the web. The ‘entry level’ software is free and can be downloaded from the Jing website. It was originally designed for adding visuals to your online conversations but it is particularly useful for making video podcasts as it enables you to add graphics, notes, voice-overs, speech bubbles, still pictures and so on to your video film.</text:p>
      <text:p text:style-name="P1"><text:span text:style-name="T11">Mac has its own equivalent product <text:s/></text:span><text:a xlink:type="simple" xlink:href="http://www.apple.com/downloads/macosx/video/jing.html"><text:span text:style-name="T17">http://www.apple.com/downloads/macosx/video/jing.html</text:span></text:a><text:span text:style-name="T11"> .</text:span></text:p>
      <text:p text:style-name="P5"/>
      <text:p text:style-name="P5"><text:s/></text:p>
      <text:p text:style-name="P9">6.8 Publication and storage of podcasts </text:p>
      <text:p text:style-name="P5">Once you have made your podcast, you will want to share it with others. You can publish the podcasts by using:</text:p>
      <text:p text:style-name="P5"/>
      <text:list xml:id="list172545665" text:style-name="L4">
        <text:list-item>
          <text:p text:style-name="P54">Websites</text:p>
        </text:list-item>
        <text:list-item>
          <text:p text:style-name="P54">a Learning Management System</text:p>
        </text:list-item>
        <text:list-item>
          <text:p text:style-name="P54">Weblogs</text:p>
        </text:list-item>
        <text:list-item>
          <text:p text:style-name="P54">RSS Feeds</text:p>
        </text:list-item>
        <text:list-item>
          <text:p text:style-name="P54">Podcatchers ( iTunes)</text:p>
        </text:list-item>
      </text:list>
      <text:p text:style-name="P5"/>
      <text:p text:style-name="P5">Podcatcher: Podcatcher or Podcast-Clients are programmes to download, play and subscribe to podcasts. Most of them can sync with an mp3-player. This means that the podcast can directly be copied to your portable device.</text:p>
      <text:p text:style-name="P5"/>
      <text:p text:style-name="P5">Itunes: iTunes is free software from Apple which you can use to play, manage and buy music, games and movies. A disadvantage is that you may only sync with Apple’s iPods or watch and listen to the podcast in iTunes. <text:s/>However, the software also works on Windows 2000 and above. You can also find and download podcasts easily or buy music with a credit card from iTunes Store</text:p>
      <text:p text:style-name="P5"/>
      <text:p text:style-name="P5">Juice: Juice is free and works on every portable device and operating system (Windows, Unix/Linux).</text:p>
      <text:p text:style-name="P5"/>
      <text:p text:style-name="P5">Doppler: Doppler is a popular open-source podcatcher for Windows.</text:p>
      <text:p text:style-name="P5"/>
      <text:p text:style-name="P7">6.9 Subscriptions</text:p>
      <text:p text:style-name="P21"><text:span text:style-name="T22">You can usually listen to podcasts directly on the websites of those people who make them. However, you can also "subscribe" to podcasts using software like iPodder and iTunes. These programmes will automatically download the latest shows and you can then listen to them on your computer and / or mp3 player. To subscribe to a podcast, you need to know the </text:span><text:span text:style-name="T22">RSS</text:span><text:span text:style-name="T22"> feed (this information should be on the podcaster's website). iTunes has its own directory, where you can subscribe to a show, simply by clicking the "Subscribe" button. </text:span></text:p>
      <text:p text:style-name="P5"/>
      <text:p text:style-name="P9">6.10 How do learners benefit from making a podcast? </text:p>
      <text:list xml:id="list955847718" text:style-name="L5">
        <text:list-item>
          <text:p text:style-name="P53">It gives them a potential audience of thousands for their work.</text:p>
        </text:list-item>
        <text:list-item>
          <text:p text:style-name="P53">It is great for developing literacy skills (writing scripts, setting up interviews etc), allows pupils to develop and practise their speaking and listening skills, and they also learn some amazing ICT skills.</text:p>
        </text:list-item>
        <text:list-item>
          <text:p text:style-name="P53">Podcasts can be interactive and the audience can be invited to send their comments, giving valuable <text:soft-page-break/>feedback to the children about their work.</text:p>
        </text:list-item>
        <text:list-item>
          <text:p text:style-name="P53">Making a podcast is also great for developing teamwork skills. The students usually work together really well as they are always keen to make a great show.</text:p>
        </text:list-item>
      </text:list>
      <text:p text:style-name="P5"/>
      <text:p text:style-name="P7">7 Videosharing</text:p>
      <text:p text:style-name="P5"> Video sharing websites are social networking sites that allow you to upload and store video clips and share them with others and, in some cases, download them. YouTube is far and away the most used of these sites and the first commercial one.</text:p>
      <text:p text:style-name="P5"/>
      <text:p text:style-name="P5">Before the launch of YouTube in 2005, there were ways of putting video on line but these were complicated and beyond the capacity of people with limited IT skills. YouTube, with its easy to use interface, made it possible for anyone who could use a computer to post a video that millions of people could watch within a few minutes. The wide range of topics covered by YouTube has turned video sharing into one of the most important parts of the web 2.0 culture.</text:p>
      <text:p text:style-name="P5"/>
      <text:p text:style-name="P5">Everyone can view videos shared on the You Tube site. If you are a registered user, you can upload your own videos, store your favourites and rate and comment on other videos. You can also create play lists and add other users as contacts. When you upload a video you are asked to describe it with a title, a description and ‘tags’. This metadata makes it easier to search for videos on YouTube and also enables you to browse other videos similar to the one you are watching. </text:p>
      <text:p text:style-name="P5"/>
      <text:p text:style-name="P5">The huge success of YouTube has spawned large numbers of video sharing websites aimed at specific audiences or devoted to particular genres. </text:p>
      <text:p text:style-name="P7"/>
      <text:p text:style-name="P5">Browsing and searching YouTube videos is easy. The website has several different ways of doing this. You can use keywords, by browsing related videos or by searching videos from the same contributor. <text:s/>Effective searching depends on the textual information (the title, the description and the tags) that YouTube publishers use to describe their videos when they upload them. There are also facilities that allow you to subscribe to other users so that you are told when they have uploaded a new video</text:p>
      <text:p text:style-name="P5"/>
      <text:p text:style-name="P7">8 Image Sharing</text:p>
      <text:p text:style-name="P5">Image sharing site is a generic term for websites that provide storage and publishing facilities for your photographs, presentations and videos. <text:s/>We have already looked at specialist video sharing sites (such as You Tube) and presentation sharing sites (such as SlideShare). This section is specifically about sharing still photographs. However, because the first of the image sharing sites were actually sites for sharing photographs, the terms ‘photo sharing’ and ‘image sharing’ are often used interchangeably.</text:p>
      <text:p text:style-name="P8"/>
      <text:p text:style-name="P1"><text:span text:style-name="T12">The term can also be loosely applied to the online photo galleries that are setup and managed by individual users, including </text:span><text:a xlink:type="simple" xlink:href="http://en.wikipedia.org/wiki/Photoblog"><text:span text:style-name="T17">photo blogs</text:span></text:a><text:span text:style-name="T12">.</text:span></text:p>
      <text:p text:style-name="P7"/>
      <text:p text:style-name="P5">The first photo sharing sites originated primarily from the services that provided online ordering and finishing of prints (photo-finishing) in the late 90s. Some companies started to offer permanent storage and centralized access to users’ photographs as well as returning paper copies or CDs. <text:s/>Dedicated photo sharing sites followed soon after. </text:p>
      <text:p text:style-name="P5"/>
      <text:p text:style-name="P5">They have increased in popularity as the uptake of digital cameras has increased because users do not have unlimited space on their computers or web spaces to store all their photographs. <text:s/>Also sharing digital photographs with family and friends by email chews up a lot of bandwidth, is slow and often exceeds the file size limit imposed by internet service providers.</text:p>
      <text:p text:style-name="P5"/>
      <text:p text:style-name="P5">More and more users allowed their photographs to be made public, rather than restricted to their own use. Many of these were happy to allow other people to use the images. This turned the sites into huge picture libraries. </text:p>
      <text:p text:style-name="P5"/>
      <text:p text:style-name="P5">There are many different photo-share applications and they are all slightly different. However, they have the <text:soft-page-break/>same basis features. If you just want to search for a picture, for example, of a friend’s holiday, as long as they have sent you the exact url of the picture you can access it by typing the url in to your browser or use their name or other identifier to find it through the site search engine. </text:p>
      <text:p text:style-name="P5"/>
      <text:p text:style-name="P5">Similarly, if you are looking for a photograph to illustrate a PowerPoint that you are preparing, then you can go to the site and browse the images under categories or search by keywords. The owner of the picture will indicate what restrictions there are, if any, on copying and reusing the photograph. </text:p>
      <text:p text:style-name="P5"/>
      <text:p text:style-name="P5">However, if you want to upload photographs yourself, you will need to register and create an account. The sites all give clear instructions on how to upload.</text:p>
      <text:p text:style-name="P5"/>
      <text:p text:style-name="P1"><text:span text:style-name="T11">Photo submitters are asked to tag their images (see section on </text:span><text:a xlink:type="simple" xlink:href="http://en.wikipedia.org/wiki/Metadata_(computing)"><text:span text:style-name="T17">metadata</text:span></text:a><text:span text:style-name="T11">), which allow searchers to find images related to particular topics, such as </text:span><text:a xlink:type="simple" xlink:href="http://en.wikipedia.org/wiki/Location_(geography)"><text:span text:style-name="T17">place names</text:span></text:a><text:span text:style-name="T11"> or subject matter. Flickr was also an early website to implement </text:span><text:a xlink:type="simple" xlink:href="http://en.wikipedia.org/wiki/Tag_cloud"><text:span text:style-name="T17">tag clouds</text:span></text:a><text:span text:style-name="T11">, which provide access to images tagged with the most popular keywords. Because of its support for tags, flickr has been cited as a prime example of effective use of </text:span><text:a xlink:type="simple" xlink:href="http://en.wikipedia.org/wiki/Folksonomy"><text:span text:style-name="T17">folksonomy</text:span></text:a><text:span text:style-name="T11">.</text:span></text:p>
      <text:p text:style-name="P5"/>
      <text:p text:style-name="P5">There are several great photo sharing sites of which the biggest, and the one we would suggest using, is flickr. <text:s/>Picasa, Photobucket and BubbleShare are also excellent for storage and management but flickr is the largest and claims to have over 3 billion pictures in its repository.</text:p>
      <text:p text:style-name="P5"/>
      <text:p text:style-name="P1"><text:span text:style-name="T11">However, you need to know that there are also desktop applications whose sole function is sharing photos, generally using </text:span><text:a xlink:type="simple" xlink:href="http://en.wikipedia.org/wiki/Peer-to-peer"><text:span text:style-name="T18">peer-to-peer</text:span></text:a><text:span text:style-name="T11"> networking. There are applications that allow you to email photos, for example, by dragging and dropping them into pre-designed </text:span><text:a xlink:type="simple" xlink:href="http://en.wikipedia.org/wiki/Template"><text:span text:style-name="T18">templates</text:span></text:a><text:span text:style-name="T11">. These may include their own photo-sharing features or integration with other sites for uploading images to them. Some also provide a "contact list" which can be used to control image access for a specific set of users.</text:span></text:p>
      <text:p text:style-name="P5"/>
      <text:p text:style-name="P1"><text:span text:style-name="T14">Photo sharing is not confined to the web and personal computers but is also possible from portable devices such as </text:span><text:a xlink:type="simple" xlink:href="http://en.wikipedia.org/wiki/Cameraphone"><text:span text:style-name="T19">camera phones</text:span></text:a><text:span text:style-name="T14">, using applications that can automatically transfer photos, as you take them, to photo sharing sites and photo blogs, either directly or via </text:span><text:a xlink:type="simple" xlink:href="http://en.wikipedia.org/wiki/Multimedia_Messaging_Service"><text:span text:style-name="T19">MMS</text:span></text:a><text:span text:style-name="T14">. Some cameras now come equipped with </text:span><text:a xlink:type="simple" xlink:href="http://en.wikipedia.org/wiki/Wireless_LAN"><text:span text:style-name="T19">wireless networking</text:span></text:a><text:span text:style-name="T14"> and similar sharing functionality </text:span></text:p>
      <text:p text:style-name="P5"/>
      <text:p text:style-name="P5">Normally, sites provide both public and private image storage. When you upload a picture you will be able to set privacy controls that determine who can view the image. A photo can be flagged as either public or private. Private images are visible, by default, only to the up-loader, but they can also be marked as viewable by friends and/or family. Privacy can also be affected if you add photographs to a "group pool". If a group is private all the members of that group can see the photo. If a group is public then the photo becomes public as well. </text:p>
      <text:p text:style-name="P5"/>
      <text:p text:style-name="P5">Flickr also has a "guest pass" system that allows private photos to be shared with non flickr members. For instance, a person could email this pass to pupil’s parents (who may not have an account) to allow them to see the photos otherwise restricted from public view. This setting allows sets to be shared, or all photos under a certain privacy category (friends or family) to be shared.</text:p>
      <text:p text:style-name="P7"/>
      <text:p text:style-name="P1"><text:span text:style-name="T11">Most photo sharing sites provide multiple views </text:span><text:span text:style-name="T14">(such as </text:span><text:a xlink:type="simple" xlink:href="http://en.wikipedia.org/wiki/Thumbnail"><text:span text:style-name="T19">thumbnails</text:span></text:a><text:span text:style-name="T14">, and </text:span><text:a xlink:type="simple" xlink:href="http://en.wikipedia.org/wiki/Slideshow"><text:span text:style-name="T19">slideshows</text:span></text:a><text:span text:style-name="T14">), the ability to classify photos into albums as well as add annotations (such as captions or tags) and comments. Some photo sharing sites provide complete online organization tools equivalent to desktop </text:span><text:a xlink:type="simple" xlink:href="http://en.wikipedia.org/wiki/Digital_asset_management"><text:span text:style-name="T19">photo</text:span></text:a><text:a xlink:type="simple" xlink:href="http://en.wikipedia.org/wiki/Digital_asset_management"><text:span text:style-name="T16">-</text:span></text:a><text:a xlink:type="simple" xlink:href="http://en.wikipedia.org/wiki/Digital_asset_management"><text:span text:style-name="T19">management</text:span></text:a><text:span text:style-name="T14"> ap</text:span><text:span text:style-name="T11">plications.</text:span></text:p>
      <text:p text:style-name="P5"/>
      <text:p text:style-name="P1"><text:span text:style-name="T11">Flickr also allows users to organize their photos into ‘sets’, or groups of photos that fall under the same heading. However, sets are more flexible than the traditional folder-based method of organizing files, as one photo can belong to one set, many sets, or none at all. Flickr's ‘sets’ represent a form of categorical </text:span><text:a xlink:type="simple" xlink:href="http://en.wikipedia.org/wiki/Metadata_(computing)"><text:span text:style-name="T18">metadata</text:span></text:a><text:span text:style-name="T11"> rather than a physical hierarchy. Sets may be grouped into ‘collections’, and collections grouped into higher-order collections.</text:span></text:p>
      <text:p text:style-name="P5"/>
      <text:p text:style-name="P5">Finally, flickr offers a fairly comprehensive web-service API</text:p>
      <text:p text:style-name="P21"><text:span text:style-name="T22"><text:s/>that allows programmers to create applications that can perform almost any function a user on the flickr site </text:span><text:soft-page-break/><text:span text:style-name="T22">can do. </text:span></text:p>
      <text:p text:style-name="P14"/>
      <text:p text:style-name="P4">This wide range of tools creates many possibilities for the POLITICS project to develop content in many different formats. However it also allows for wider communication. Programmes such as Skype and Flashmeetings, will allow teams or participants in general to communicate their ideas and thoughts easily and cost free. In addition within the platform itself Buddypress there is a chat feature that can be used for one to one exchanges or microblogging. This means that communication can be transnational and could hold further potential for learning about culture and political culture outside of their Country of residence.</text:p>
      <text:p text:style-name="P5"/>
      <text:p text:style-name="P7">9 Presentation sharing</text:p>
      <text:p text:style-name="P5"/>
      <text:p text:style-name="P5">The availability of Software such as PowerPoint has enabled users to create professional presentations quickly and easily and to store them on their own computer. Teachers and lecturers are doing this everyday, as are people from outside the education sector. There are over 300 million PowerPoint users in the world who do 30 million presentations everyday. Many of them are happy to share their presentations with others. This represents an invaluable resource for teachers and for students. A wide range of software applications exist that facilitate this process. </text:p>
      <text:p text:style-name="P5"/>
      <text:p text:style-name="P5">Some of them are purely for sharing presentations you have already created, using, for example, Windows PowerPoint or Mac Keynote. These include SlideShare and SlideBurner. Others such as mPOWER allow you to create a new presentation from scratch as well as sharing your presentation with users worldwide or publishing it to the web. </text:p>
      <text:p text:style-name="P5"/>
      <text:p text:style-name="P5">Some are free to users, such as SlideShare, others are free initially but have a subscription system once you have used over a certain amount of space e.g. SlideBurner. Still others, like PPTExchange, not only enable users to store presentations but act as a market place where PowerPoint presentations can be bought, sold or traded. Some, like authorSTREAM, produce a ‘lite’ version, which is free, but charge for the full version.</text:p>
      <text:p text:style-name="P5"/>
      <text:p text:style-name="P5">They all work in more or less the same way. </text:p>
      <text:p text:style-name="P5"/>
      <text:p text:style-name="P5">On the free sites, anyone can access the presentations that have been uploaded. You can search presentations by author, topic or title in the normal way. Some of these are watch-only, others can be downloaded, depending on the author’s preference. Presentations by the same author and related presentations are also shown. There is a facility for commenting on the presentations.</text:p>
      <text:p text:style-name="P5"/>
      <text:p text:style-name="P5">If you want to upload your own presentations you normally need to register for an account. We recommend SlideShare as it is easily the biggest, is easy to use and is free. It also seems to have more teachers using it than other sites so the material is likely to be more relevant. </text:p>
      <text:p text:style-name="P5"/>
      <text:p text:style-name="P5">You create your slide show, tag it and upload it onto a host site. You are given the option of making it private or public, available or not available as a download for other users and can also indicate whether other users can reuse or repurpose it for another context.</text:p>
      <text:p text:style-name="P5"/>
      <text:p text:style-name="P1"><text:span text:style-name="T11">Every presentation uploaded gets a unique url that can be embedded in blogs, websites, LMS, email or even other PowerPoint presentations. More recently, new generation software such as authorSTREAM allows its users to share their presentations on </text:span><text:a xlink:type="simple" xlink:href="http://en.wikipedia.org/wiki/Apple_iPod"><text:span text:style-name="T17">Apple iPod</text:span></text:a><text:span text:style-name="T11"> or </text:span><text:a xlink:type="simple" xlink:href="http://en.wikipedia.org/wiki/IPhone"><text:span text:style-name="T17">iPhone</text:span></text:a><text:span text:style-name="T11"> or on equivalent devices and to upload it on </text:span><text:a xlink:type="simple" xlink:href="http://en.wikipedia.org/wiki/YouTube"><text:span text:style-name="T17">YouTube</text:span></text:a><text:span text:style-name="T11">. AuthorSTREAM also supports sounds, </text:span><text:a xlink:type="simple" xlink:href="http://en.wikipedia.org/wiki/Gif"><text:span text:style-name="T17">gif</text:span></text:a><text:span text:style-name="T11"> animations and narrations within a PowerPoint presentation.</text:span></text:p>
      <text:p text:style-name="P5"/>
      <text:p text:style-name="P7">10 Social bookmarking</text:p>
      <text:p text:style-name="P5"/>
      <text:p text:style-name="P1"><text:span text:style-name="T11">Social bookmarking tools enable users to store, manage, search, share and organise </text:span><text:a xlink:type="simple" xlink:href="http://en.wikipedia.org/wiki/Internet_bookmark"><text:span text:style-name="T17">bookmarks</text:span></text:a><text:span text:style-name="T11"> of web pages. </text:span></text:p>
      <text:p text:style-name="P5"/>
      <text:p text:style-name="P5">Paricipants browsing the web may hit on hundreds of sites they want to be able to store for quick access at a later date. One way of doing this is to add them to your bookmarks on the toolbar of your browser. This has <text:soft-page-break/>some disadvantages. Firstly the list very quickly becomes very long and unmanageable so you have to spend time setting up a system of folders and sub folders which is time consuming. Secondly, the bookmarks are held only on your computer, which is not useful if, say, you use different computers at home and at school or you simply buy another computer. Thirdly, if you use more than one web browser then you will end up with two sets of bookmarks. Fourthly, if you want to give someone else the link you have to cut and paste it into an email.</text:p>
      <text:p text:style-name="P5"/>
      <text:p text:style-name="P5">Social bookmarking tools solve all of these problems by holding the bookmarking information on-line. You load the application onto your computer and a symbol will appear in your navigation / bookmarks tool bar at the top left of your screen. On the best known one, del.icio.us, this is simply a button that looks like the del.icio.us logo. <text:s/>Each time you find a site you want to bookmark you hit the button. You will then be asked to add some keywords to label or ‘tag’ the bookmark. This can be anything you want. For example, you could tag something as ‘biology’, ‘plants’, ‘respiration’, ‘class 10’, ‘homework’, ‘best’.</text:p>
      <text:p text:style-name="P5"/>
      <text:p text:style-name="P5">The next time you open your bookmarking tool, you will see a list of all your tags – which is also likely to be very long. However, you can search ‘bundles’ (combinations) of tags to locate particular sites. For example, you could find all the best bookmarks related to the physiology of plants or you could find all the sites you had asked class 10 to read as homework by creating tag bundles. There is also, typically, a space for you to write a short description of the site or add notes if you want to.</text:p>
      <text:p text:style-name="P5"/>
      <text:p text:style-name="P21"><text:span text:style-name="T22">Some software, such as del.icio.us, gives you options for viewing and sorting the tags. You can view them as a list or as a </text:span><text:span text:style-name="T22">‘tag cloud’</text:span><text:span text:style-name="T22"> (this just means that the most frequently occurring tags appear as proportionately bigger text). You can choose to arrange your list of tags alphabetically or by the frequency that they occur.</text:span></text:p>
      <text:p text:style-name="P5"/>
      <text:p text:style-name="P5">You can then choose whether you want to share each bookmark with others. <text:s/>The bookmarks may be public or private or, typically, may restrict access to a group of users. <text:s/>So, for example, a group of biology teachers in the school could pool the sites they found useful.</text:p>
      <text:p text:style-name="P5"/>
      <text:p text:style-name="P5">There are a number of social software tools in existence. Most allow you to import and export bookmarks from the web, some do not. Others enable users to add comments or ratings to the bookmarks according to how useful they believe they are or to email bookmarks directly to other people. Most are free, some you have to pay for. Some sites cater for particular sectors or interests such as the business and commercial sector.</text:p>
      <text:p text:style-name="P5"/>
      <text:p text:style-name="P24"><text:span text:style-name="T9">One of the most popular, general sites is del.icio.us. It is free, easy to use and this is the one we recommend you start with. Just Google it and download it onto your computer. Others include Simpy and </text:span><text:span text:style-name="T10">Ma.gnolia.</text:span></text:p>
      <text:p text:style-name="P5"/>
      <text:p text:style-name="P1"><text:span text:style-name="T11">We also like Diigo, which lets you highlight any part of a </text:span><text:a xlink:type="simple" xlink:href="http://en.wikipedia.org/wiki/Webpage"><text:span text:style-name="T18">webpage</text:span></text:a><text:span text:style-name="T11"> and attach sticky notes to specific highlights or to a whole page. (Diigo stands for "Digest of Internet Information, Groups and Other stuff")</text:span></text:p>
      <text:p text:style-name="P5"/>
      <text:p text:style-name="P23"><text:span text:style-name="T23">One that is popular with pupils is </text:span><text:span text:style-name="T23">Fave</text:span><text:span text:style-name="T23"> (used to be Blue Dot) as it combines bookmarking with social networking and encourages social interaction. You can see what sites have been most visited by your friends and rate the sites. </text:span></text:p>
      <text:p text:style-name="P5"><text:s/></text:p>
      <text:p text:style-name="P5">Stumbleupon is not strictly a social bookmarking tool but a close relative. It is a web page recommendation tool based on a community of users who rate videos, images and web pages with a thumbs up or down symbol. <text:s/>Stumble operates alongside your browser – there are versions for Firefox, Internet Explorer and Mozilla. If you type in a word into the Google search engine and click on Stumble in the toolbar instead, you will be directed to the sites similar to ones that you or your friends or people with similar interests have rated highly. </text:p>
      <text:p text:style-name="P5"/>
      <text:p text:style-name="P7">11 Digital dialogue </text:p>
      <text:p text:style-name="P5">Digital dialogue is part of everyday life for today’s students. It started with e-mail and text messaging on mobile phones and progressed to instant messaging, skype, and synchronous video web conferencing. Personal relationships that used to be developed in school playgrounds and friendship networks around your <text:soft-page-break/>own neighbourhood are now acted out in Facebook and My Space. While the format may be different, the purpose remains the same – young people are forming identities and are driven to connect. </text:p>
      <text:p text:style-name="P5">Helping students learn using digital conversations is very effective. It is a context they are familiar with – even if we are not – and for them the social dimension is a bonus.</text:p>
      <text:p text:style-name="P5">Skype is free digital conversation software that users can use to communicate with each other through chat, audio, or when between only two people, video. Skype is an increasingly popular way to communicate as mobile internet is more common. The extra functionality of being able to call landline or mobile phones at cheap rates makes international calls easier and could open a wide variety of possibilities for the politics project.</text:p>
      <text:p text:style-name="P5"/>
      <text:p text:style-name="P7">12 Voicethreads </text:p>
      <text:p text:style-name="P5">One of the best free tools we have found for teachers and students is VoiceThread. This is not only the name of the software but also ‘a voicethread’ is used to describe the content you produce. Voicethread describes itself as “A tool for having conversations about media.”</text:p>
      <text:p text:style-name="P5"/>
      <text:p text:style-name="P1"><text:span text:style-name="T11">A </text:span><text:a xlink:type="simple" xlink:href="http://voicethread.com/"><text:span text:style-name="T17">voicethread</text:span></text:a><text:span text:style-name="T11"> is an online media album that can hold essentially any type of media (images, documents and videos) and allows people to make comments in 5 different ways - using voice (with a microphone or telephone), text, audio file or video (with a webcam) - and share them with anyone they wish. A voicethread allows group conversations to be collected and shared in one place, from anywhere in the world.</text:span></text:p>
      <text:p text:style-name="P5"/>
      <text:p text:style-name="P5">Basically you stick something up on a board – say a picture, a series of pictures or a video. Then you publish it to anyone you want. Then you wait for them to comment. </text:p>
      <text:p text:style-name="P5"/>
      <text:p text:style-name="P5">Commenting is very simple. You can click on one of the buttons under the picture then write something. Stick in a microphone (or use a built in one) and say something or just press the telephone button. If you want to respond by uploading a picture or a video of your own, that’s easy too. There is also a doodling facility - which is fun.</text:p>
      <text:p text:style-name="P5"/>
      <text:p text:style-name="P10">13 Online meeting</text:p>
      <text:p text:style-name="P5">Flashmeeting and other online meeting tools allow users to communicate with audio and sometimes video if the necessary equipment is available, in a meeting setting. Flashmeeting in particular includes whiteboard and chat features.</text:p>
      <text:p text:style-name="P5"/>
      <text:p text:style-name="P7">14 Newsfeeds</text:p>
      <text:p text:style-name="P5">News feeds allow you to see when websites have added new content. You can get the latest updates in one place, as soon as they are published, without having to visit the websites you have taken the feed from.</text:p>
      <text:p text:style-name="P5"/>
      <text:p text:style-name="P5">Feeds are also known as RSS. There is some discussion as to what RSS stands for, but most people settle for 'Really Simple Syndication' or ‘Rich Site Summary’. <text:s/>Either way, RSS is a format for delivering regularly changing web content. Many news-related sites, weblogs and other online publishers syndicate their content as an RSS feed to whoever wants it. In essence, the feeds themselves are just web pages, designed to be read by computers rather than people.</text:p>
      <text:p text:style-name="P7"/>
      <text:p text:style-name="P1"><text:span text:style-name="T11">In order to read an RSS feed you will need an RSS reader, also called a Feed Reader or News Aggregator or a Newsreader This is a piece of software that checks the feeds from sites you have subscribed to and tells you that new articles have been added or changes made. It downloads any updates that it finds and provides a </text:span><text:a xlink:type="simple" xlink:href="http://en.wikipedia.org/wiki/User_interface"><text:span text:style-name="T17">user interface</text:span></text:a><text:span text:style-name="T11"> to monitor and read the feeds.</text:span></text:p>
      <text:p text:style-name="P5"/>
      <text:p text:style-name="P5">There is a range of different news readers available and new versions are appearing all the time. Basically there are two types of RSS reader, those that are accessed using a browser, and those which are downloadable applications. Browser-based news readers let you catch up with your RSS feed subscriptions from any computer, whereas downloadable applications let you store them on your own computer (in the same way that you either download your e-mail using Outlook or Mail or keep it on a web-based service like Hotmail). Also, different news readers work on different operating systems, so you will need to choose one that will work with your computer. </text:p>
      <text:p text:style-name="P5"><text:soft-page-break/></text:p>
      <text:p text:style-name="P5">Some popular feed readers include:</text:p>
      <text:p text:style-name="P2"><text:a xlink:type="simple" xlink:href="http://www.mozilla.com/firefox/"><text:span text:style-name="T11"/></text:a></text:p>
      <table:table table:name="Table2" table:style-name="Table2">
        <table:table-column table:style-name="Table2.A" table:number-columns-repeated="5"/>
        <table:table-row>
          <table:table-cell table:style-name="Table2.A1" office:value-type="string">
            <text:list xml:id="list1838696379" text:style-name="L6">
              <text:list-header>
                <text:p text:style-name="P58">Windows</text:p>
              </text:list-header>
            </text:list>
          </table:table-cell>
          <table:table-cell table:style-name="Table2.A1" office:value-type="string">
            <text:list xml:id="list764141036" text:style-name="L7">
              <text:list-header>
                <text:p text:style-name="P59">Mac OS X</text:p>
              </text:list-header>
            </text:list>
          </table:table-cell>
          <table:table-cell table:style-name="Table2.A1" office:value-type="string">
            <text:list xml:id="list1049962505" text:style-name="L8">
              <text:list-header>
                <text:p text:style-name="P60">Cross platform</text:p>
              </text:list-header>
            </text:list>
          </table:table-cell>
          <table:table-cell table:style-name="Table2.A1" office:value-type="string">
            <text:list xml:id="list1618244634" text:continue-numbering="true" text:style-name="L8">
              <text:list-header>
                <text:p text:style-name="P61">Web based</text:p>
              </text:list-header>
            </text:list>
          </table:table-cell>
          <table:table-cell table:style-name="Table2.E1" office:value-type="string">
            <text:p text:style-name="P5">Browser based</text:p>
          </table:table-cell>
        </table:table-row>
        <table:table-row>
          <table:table-cell table:style-name="Table2.A2" office:value-type="string">
            <text:p text:style-name="P2"><text:a xlink:type="simple" xlink:href="http://www.newzcrawler.com/"><text:span text:style-name="T11">NewzCrawler</text:span></text:a></text:p>
            <text:p text:style-name="P2"><text:a xlink:type="simple" xlink:href="http://www.newzcrawler.com/"><text:span text:style-name="T11"/></text:a></text:p>
            <text:p text:style-name="P2"><text:a xlink:type="simple" xlink:href="http://www.feeddemon.com/feeddemon/index.asp"><text:span text:style-name="T11">FeedDemon</text:span></text:a></text:p>
            <text:p text:style-name="P2"><text:a xlink:type="simple" xlink:href="http://www.feeddemon.com/feeddemon/index.asp"><text:span text:style-name="T11"/></text:a></text:p>
            <text:p text:style-name="P2"><text:a xlink:type="simple" xlink:href="http://www.awasu.com/"><text:span text:style-name="T11">Awasu</text:span></text:a></text:p>
            <text:p text:style-name="P2"><text:a xlink:type="simple" xlink:href="http://www.awasu.com/"><text:span text:style-name="T11"/></text:a></text:p>
            <text:p text:style-name="P2"><text:a xlink:type="simple" xlink:href="http://www.feedreader.com/"><text:span text:style-name="T11">FeedReader</text:span></text:a></text:p>
            <text:p text:style-name="P2"><text:a xlink:type="simple" xlink:href="http://www.feedreader.com/"><text:span text:style-name="T11"/></text:a></text:p>
            <text:p text:style-name="P2"><text:a xlink:type="simple" xlink:href="http://www.newsgator.com/">NewsGator</text:a><text:span text:style-name="T11"> (integrates with Outlook)</text:span></text:p>
          </table:table-cell>
          <table:table-cell table:style-name="Table2.A2" office:value-type="string">
            <text:p text:style-name="P2"><text:a xlink:type="simple" xlink:href="http://www.newsfirerss.com/"><text:span text:style-name="T11">Newsfire</text:span></text:a></text:p>
            <text:p text:style-name="P2"><text:a xlink:type="simple" xlink:href="http://www.newsfirerss.com/"><text:span text:style-name="T11"/></text:a></text:p>
            <text:p text:style-name="P31"><text:a xlink:type="simple" xlink:href="http://ranchero.com/netnewswire/">NetNewsWire</text:a></text:p>
          </table:table-cell>
          <table:table-cell table:style-name="Table2.A2" office:value-type="string">
            <text:p text:style-name="P31"><text:a xlink:type="simple" xlink:href="http://www.disobey.com/amphetadesk/">Amphetadesk</text:a><text:span text:style-name="T11"> (Windows, Linux, Mac)</text:span></text:p>
          </table:table-cell>
          <table:table-cell table:style-name="Table2.A2" office:value-type="string">
            <text:p text:style-name="P2"><text:a xlink:type="simple" xlink:href="http://www.bloglines.com/"><text:span text:style-name="T11">Bloglines</text:span></text:a></text:p>
            <text:p text:style-name="P2"><text:a xlink:type="simple" xlink:href="http://www.bloglines.com/"><text:span text:style-name="T11"/></text:a></text:p>
            <text:p text:style-name="P2"><text:a xlink:type="simple" xlink:href="http://www.feedzilla.com/"><text:span text:style-name="T11">FeedZilla</text:span></text:a></text:p>
            <text:p text:style-name="P2"><text:a xlink:type="simple" xlink:href="http://www.feedzilla.com/"><text:span text:style-name="T11"/></text:a></text:p>
            <text:p text:style-name="P2"><text:a xlink:type="simple" xlink:href="http://www.newsgator.com/ngs/default.aspx"><text:span text:style-name="T11">NewsGator</text:span></text:a></text:p>
            <text:p text:style-name="P2"><text:a xlink:type="simple" xlink:href="http://www.newsgator.com/ngs/default.aspx"><text:span text:style-name="T11"/></text:a></text:p>
            <text:p text:style-name="P2"><text:a xlink:type="simple" xlink:href="http://www.live.com/"><text:span text:style-name="T11">Microsoft Live</text:span></text:a></text:p>
            <text:p text:style-name="P2"><text:a xlink:type="simple" xlink:href="http://www.live.com/"><text:span text:style-name="T11"/></text:a></text:p>
            <text:p text:style-name="P3"><text:a xlink:type="simple" xlink:href="http://my.yahoo.com/"><text:span text:style-name="T15">My Yahoo!</text:span></text:a></text:p>
            <text:p text:style-name="P3"><text:a xlink:type="simple" xlink:href="http://my.yahoo.com/"><text:span text:style-name="T15"/></text:a></text:p>
            <text:p text:style-name="P3"><text:a xlink:type="simple" xlink:href="http://my.yahoo.com/"><text:span text:style-name="T15">Google</text:span></text:a></text:p>
            <text:p text:style-name="P3"><text:a xlink:type="simple" xlink:href="http://my.yahoo.com/"><text:span text:style-name="T15"/></text:a></text:p>
          </table:table-cell>
          <table:table-cell table:style-name="Table2.E2" office:value-type="string">
            <text:p text:style-name="P31"><text:a xlink:type="simple" xlink:href="http://www.mozilla.com/firefox/">Mozilla Firefox</text:a></text:p>
          </table:table-cell>
        </table:table-row>
      </table:table>
      <text:p text:style-name="P5"/>
      <text:p text:style-name="P5">Readers are free but that means they are sponsored by someone. This often takes the form of Readers being pre-loaded with the feeds from particular sites. Some of these are quite useful – like national or international news sites. Others you may prefer to do without. However, some cannot be deleted so you may find that in the middle of your list of feeds you have an annoying update on ski resorts or soaps you don’t watch.</text:p>
      <text:p text:style-name="P5"/>
      <text:p text:style-name="P1"><text:span text:style-name="T11">Once you have your Feed Reader, it is a matter of finding </text:span><text:a xlink:type="simple" xlink:href="http://www.syndic8.com/feedcat.php"><text:span text:style-name="T17">sites that syndicate content</text:span></text:a><text:span text:style-name="T11"> and adding their RSS feed to the list of feeds your Feed Reader checks. Many sites display a small orange icon with white radiowaves in it to let you know a feed is available or just use an icon with the acronyms RSS, XML or RDF. You can subscribe to a feed by clicking on a + or ‘add’ button in the reader and dragging or cutting and pasting the URL of the site you want to monitor into your news reader. </text:span></text:p>
      <text:p text:style-name="P5"/>
      <text:p text:style-name="P5">Some browsers, including Firefox, Opera and Safari, automatically check for feeds for you when you visit a website, and display an icon when they find one. This can make subscribing to feeds much easier. Check their websites for more details.</text:p>
      <text:p text:style-name="P7"/>
      <text:p text:style-name="P1"><text:span text:style-name="T11">RSS solves a problem for people who regularly use the web. It allows you to stay informed easily by retrieving the latest content from the sites you are interested in. You save time by not needing to visit each site individually. It is really useful for those sites that update regularly such as news sites or blogs. The number of </text:span><text:a xlink:type="simple" xlink:href="http://www.syndic8.com/feedcat.php"><text:span text:style-name="T17">sites offering RSS feeds</text:span></text:a><text:span text:style-name="T11"> is growing rapidly. You also ensure your privacy by not needing to join each site's email newsletter.</text:span></text:p>
      <text:p text:style-name="P5"/>
      <text:p text:style-name="P5">It may be that people just do not want to be updated every minute of every day when there is something new to read. That could lead to information overload. However as someone said</text:p>
      <text:p text:style-name="P5">"It redefines information overload and moves the bar higher. Now it takes more information for you to be overloaded. It just means you can consume 100 times more before you go crazy."</text:p>
      <text:p text:style-name="P14"/>
      <text:p text:style-name="P12">14 Social Networking Sites</text:p>
      <text:p text:style-name="P13">These sites allow users to create networks of contacts for a purpose. Facebook as an example allows people to socialise and stay in contact with people online, whereas MySpace allows bands to promote themselves and get noticed.</text:p>
      <text:p text:style-name="P13"/>
      <text:p text:style-name="P13">To integrate all of these tools into one place the use of a social network platform is necessary. To do this involves using API files, which many Web 2.0 sites provide, allowing embeds within the platform to direct access. Some of platforms considered were Facebook and Ning. Despite allowing the basic functionality necessary these sites can also be very restrictive in terms of control, Ning less than Facebook. In addition there are issues with Privacy conditions and advertising.</text:p>
      <text:p text:style-name="P13"/>
      <text:p text:style-name="P13"><text:soft-page-break/>Buddypress allows for a higher level of control and the creation of a multi-use Social Networking site relatively similar to Facebook. It allows users to create groups, manage events and chat. Its biggest strength is with the addition of a language plug-in, it can be used in different languages. Below is a photo of a Buddypress site already in use.</text:p>
      <text:p text:style-name="P13"/>
      <text:p text:style-name="P16">Picture network of trainers</text:p>
      <text:p text:style-name="P13"/>
      <text:p text:style-name="P18">16 Mobile learning</text:p>
      <text:list xml:id="list930473649" text:style-name="L9">
        <text:list-header>
          <text:p text:style-name="P40"/>
        </text:list-header>
      </text:list>
      <text:p text:style-name="Text_20_body"><text:span text:style-name="Strong_20_Emphasis"><text:span text:style-name="T20">16.1 About using phones as learning tools –</text:span></text:span></text:p>
      <text:list xml:id="list578480802" text:style-name="L10">
        <text:list-item>
          <text:p text:style-name="P41">Have and have not situation – some participants will not have them, some will not. Some will support less applications than others – need to work at level of common denominator. </text:p>
        </text:list-item>
        <text:list-item>
          <text:p text:style-name="P34">Cost implications for participants – not just the cost of the hardware but the cost of use. Many people on ‘Pay-as-you-go’.</text:p>
          <text:p text:style-name="P34"/>
        </text:list-item>
      </text:list>
      <text:p text:style-name="Text_20_body"><text:span text:style-name="Strong_20_Emphasis"><text:span text:style-name="T20">16.2 Arguments in favour of allowing them and using them for the project</text:span></text:span></text:p>
      <text:p text:style-name="P29">(We excluded I-Phones, Blackberries etc as not many people have them) -</text:p>
      <text:list xml:id="list952148758" text:style-name="L11">
        <text:list-item>
          <text:p text:style-name="P42">Is cost effective</text:p>
        </text:list-item>
        <text:list-item>
          <text:p text:style-name="P42">Reduces the need for all participants to have access to computers constantly</text:p>
        </text:list-item>
        <text:list-item>
          <text:p text:style-name="P42">Need less equipment like digital cameras, camcorders, mics etc </text:p>
        </text:list-item>
        <text:list-item>
          <text:p text:style-name="P42">Uses cheap and familiar technology </text:p>
        </text:list-item>
        <text:list-item>
          <text:p text:style-name="P42">They are a good vehicle for teaching about ‘use-and-abuse’ issues such as digital identities, protocols, bullying, net safety etc </text:p>
        </text:list-item>
        <text:list-item>
          <text:p text:style-name="P42">Can be used as data collection and recording devices – audio, pics and video – for recording progress, meetings or events.</text:p>
        </text:list-item>
        <text:list-item>
          <text:p text:style-name="P42">Can be used as creative tool – making podcasts, picture blogs, twittering etc </text:p>
        </text:list-item>
        <text:list-item>
          <text:p text:style-name="P42">Can use the phone itself as learning aid – creating ringtones, wallpaper etc</text:p>
        </text:list-item>
        <text:list-item>
          <text:p text:style-name="P42">Pupils can ask questions of the teacher they may be too embarrassed to ask publicly. </text:p>
        </text:list-item>
        <text:list-item>
          <text:p text:style-name="P42">Encourages engagement e.g SMS polling can ensure every participants  voice is heard. </text:p>
        </text:list-item>
        <text:list-item>
          <text:p text:style-name="P42">SMS polling (e.g using Wiffiti or PollEverywhere) can be used for formative assessment or at any events</text:p>
        </text:list-item>
        <text:list-item>
          <text:p text:style-name="P42">Can be used for collaborative learning and communication</text:p>
        </text:list-item>
        <text:list-item>
          <text:p text:style-name="P35">As specific research tool via web access </text:p>
          <text:p text:style-name="P38"><text:span text:style-name="Strong_20_Emphasis"><text:span text:style-name="T20"/></text:span></text:p>
        </text:list-item>
      </text:list>
      <text:p text:style-name="Text_20_body"><text:span text:style-name="Strong_20_Emphasis"><text:span text:style-name="T20">16.3 Some more general applications:</text:span></text:span></text:p>
      <text:list xml:id="list1947301422" text:style-name="L12">
        <text:list-item>
          <text:p text:style-name="P43">Use sites like gabcast or evoca to make ‘instant’ podcasts straight from a mobile that can be accessed from a mobile (and you only have to be over 13 to use them) without having to use podcasting software.</text:p>
        </text:list-item>
        <text:list-item>
          <text:p text:style-name="P43">Setting up audio tours e.g one group is working on a guide to places of interest in their town where at each point of interest there is a notice “to hear the story ring this number” </text:p>
        </text:list-item>
        <text:list-item>
          <text:p text:style-name="P43">Using their phones to access podcasts. Some mobile phones can already subscribe to podcasts and a fair few can listen to streaming MP3s from the Internet. Even if these features are missing, pretty much every mobile phone you can buy nowadays can be hooked up to a computer and have MP3s sent to it to listen to on the go. </text:p>
        </text:list-item>
        <text:list-item>
          <text:p text:style-name="P43">creating mini-documentaries using the camera in their phone. This could be done on the candidate and the progress they are making.</text:p>
        </text:list-item>
        <text:list-item>
          <text:p text:style-name="P43">recording events – using photos or voice or texting back observations to other participants.  Also posting back pictures to their blog / wiki.</text:p>
        </text:list-item>
        <text:list-item>
          <text:p text:style-name="P43">be in different places working on the same project and be talking via instant-messaging. This could be a good way for group members to keep in informal contact.</text:p>
        </text:list-item>
        <text:list-item>
          <text:p text:style-name="P43"><text:soft-page-break/>Using twitter. </text:p>
        </text:list-item>
        <text:list-item>
          <text:p text:style-name="P43">Use twiddeo to upload video made on mobile phone to twitter. </text:p>
        </text:list-item>
        <text:list-item>
          <text:p text:style-name="P43">Make a tee-shirt using Reactee on twitter that you can wear for your Politics team. Maybe even as campaign t-shirts.</text:p>
        </text:list-item>
        <text:list-item>
          <text:p text:style-name="P43">Photoblogging using telephones. (Blogger is particularly good for phones). To keep people up to date with the progress of the teams. (If you are going to use blogs use one that is mobile-friendly – like WordPress where you can get a plug-in called WP-Mobile so that students can access them from their mobiles).</text:p>
        </text:list-item>
        <text:list-item>
          <text:p text:style-name="P43">Making slideshows for mobile phones You can make slideshows for mobile phones. It’s easy but you need a few basic techniques (which we can share if people are really interested.)  viewed on mobile phones. </text:p>
        </text:list-item>
        <text:list-item>
          <text:p text:style-name="P43">Brainstorming using wiffiti. We found wiffiti is a wonderful way of getting people to create a communal, real time visual brainstorm, on a screen, from their cell phones. </text:p>
        </text:list-item>
        <text:list-item>
          <text:p text:style-name="P43">Accessing Voicethread. You can use mobile phones to comment on Voicethread, which is a ‘digital conversation’ application.</text:p>
        </text:list-item>
        <text:list-item>
          <text:p text:style-name="P43">Making simple Stop Motion animations. Take lots of photos on a mounted mobile phone e.g of a Plasticene model or bendy toy then import them into a slideshow presentation and set the show to change slides on the fastest (e.g 1 second) autochange. This could be done to demonstrate part of the story the participants are creating.</text:p>
        </text:list-item>
        <text:list-item>
          <text:p text:style-name="P43">To save the cost of texting, use freebiesms on your computer </text:p>
        </text:list-item>
      </text:list>
      <text:p text:style-name="P29"/>
      <text:p text:style-name="Text_20_body"><text:span text:style-name="Strong_20_Emphasis"><text:span text:style-name="T20">16.4 Future possibilities</text:span></text:span></text:p>
      <text:list xml:id="list727998787" text:style-name="L13">
        <text:list-item>
          <text:p text:style-name="P44">Experimenting with QR codes into which you can embed text, url, phone numbers and sms. (Camera phones can have software freely installed on them to recognise these codes and decipher them into meaningful text/links/images. This could be useful for homework or for embedding a ‘live’ link on a paper-based worksheet.) </text:p>
        </text:list-item>
        <text:list-item>
          <text:p text:style-name="P44">Experimenting with 12seconds.tv for asynchronous debates, for synthesising work, commenting on Voicethread, making composite class documentaries, as a reflection tool for e-portfolios, as an ideas box, exemplifying good practice </text:p>
        </text:list-item>
        <text:list-item>
          <text:p text:style-name="P36">Thinking about how we are going to use Google Wave</text:p>
        </text:list-item>
      </text:list>
      <text:p text:style-name="P30">17 Problems</text:p>
      <text:p text:style-name="P13">One of the biggest problems with utilising web 2.0 tools is the lack of possibilities for multilingual use, within the interface as the interface language possibilities are often limited. Youtube as an example does provide some language options, but in under 20 languages, and for the purpose of POLITICS is not available in all the partner languages. However this is not usually a problem in terms of content as users create their own and therefore choose their own language.</text:p>
      <text:p text:style-name="P29"/>
      <text:p text:style-name="P30">18 Conclusion</text:p>
      <text:p text:style-name="P29">All of these web 2.0 tools provide a lot of scope for participants creating diverse and interesting content. They also make transnational teams and links a possibility, which could allow participant not only learn about their own culture but also about politics within other countires and european Politics on the whole. The actual tools included will be determined by the outcomes of the user requirement survey, but it it is clear their is a wide range of possibilities to hand.</text:p>
      <text:p text:style-name="P29"/>
      <text:p text:style-name="P30">References</text:p>
      <text:list xml:id="list1345055663" text:style-name="L14">
        <text:list-item>
          <text:p text:style-name="P37"><text:span text:style-name="T2">Hughes J. (2009), TACCLE- The E-Learning Handbook for Classroom teachers, </text:span><text:span text:style-name="T6">GO! ONDERWIJS VAN DE VLAAMSE GEMEENSCHAP 2009 Brussels</text:span></text:p>
        </text:list-item>
        <text:list-item>
          <text:p text:style-name="P39"><text:span text:style-name="T21">Hughes J (2009), 25 practical ideas for using Mobile Phones in the Classroom,</text:span><text:a xlink:type="simple" xlink:href="http://www.pontydysgu.org/2009/11/25-practical-ideas-for-using-mobile-phones-in-the-classroom/"> </text:a><text:a xlink:type="simple" xlink:href="http://www.pontydysgu.org/2009/11/25-practical-ideas-for-using-mobile-phones-in-the-classroom/"><text:span text:style-name="T21">http://www.pontydysgu.org/2009/11/25-practical-ideas-for-using-mobile-phones-in-the-classroom/</text:span></text:a></text:p>
        </text:list-item>
      </text:list>
      <text:list xml:id="list2021439232" text:style-name="L15">
        <text:list-header>
          <text:p text:style-name="P49"><text:soft-page-break/></text:p>
        </text:list-header>
      </text:list>
      <text:p text:style-name="Standard"><text:span text:style-name="T3"><office:annotation><dc:date>2010-02-23T14:57:56</dc:date><text:p>&lt;!--EndFragment--&gt;</text:p></office:annotation></text:span><text:span text:style-name="T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ucidaGrande" svg:font-family="LucidaGrande"/>
    <style:font-face style:name="OpenSymbol" svg:font-family="OpenSymbol"/>
    <style:font-face style:name="Tahoma1" svg:font-family="Tahoma"/>
    <style:font-face style:name="Times New Roman1" svg:font-family="'Times New Roman'"/>
    <style:font-face style:name="Times-Roman" svg:font-family="Times-Roman" style:font-family-generic="roman"/>
    <style:font-face style:name="Andale Sans UI" svg:font-family="'Andale Sans UI', Arial, Lucida, Tahoma, 'DejaVu Sans', 'Albany AMT', Albany, Arial, 'Nimbus Sans L', 'Bitstream Vera Sans', 'Interface User', WarpSans, Geneva, Tahoma, 'MS Sans Serif', Helv, Dialog, Lucida, Helvetica, Charcoal, Chicago, Helmet, 'Interface System', 'Sans Serif'" style:font-family-generic="swiss"/>
    <style:font-face style:name="ArialMT" svg:font-family="ArialMT" style:font-family-generic="swiss"/>
    <style:font-face style:name="Helvetica1"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none"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1" style:font-size-asian="18pt" style:font-weight-asian="bold" style:font-name-complex="Tahoma" style:font-size-complex="18pt"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RTF_5f_Num_20_6_20_1" style:display-name="RTF_Num 6 1" style:family="text"/>
    <style:style style:name="RTF_5f_Num_20_7_20_1" style:display-name="RTF_Num 7 1" style:family="text"/>
    <style:style style:name="RTF_5f_Num_20_8_20_1" style:display-name="RTF_Num 8 1" style:family="text"/>
    <style:style style:name="RTF_5f_Num_20_9_20_1" style:display-name="RTF_Num 9 1" style:family="text"/>
    <style:style style:name="RTF_5f_Num_20_10_20_1" style:display-name="RTF_Num 10 1" style:family="text"/>
    <style:style style:name="RTF_5f_Num_20_11_20_1" style:display-name="RTF_Num 11 1"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bullet text:level="1" text:style-name="RTF_5f_Num_20_8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bullet text:level="1" text:style-name="RTF_5f_Num_20_9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text:style-name="RTF_5f_Num_20_10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bullet text:level="1" text:style-name="RTF_5f_Num_20_11_20_1" style:num-suffix="." text:bullet-char="•">
        <style:list-level-properties text:space-before="0.635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7</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2-23T14:57:08</meta:creation-date>
    <dc:date>2010-03-04T15:30:43</dc:date>
    <meta:editing-duration>PT84H53M48S</meta:editing-duration>
    <meta:editing-cycles>49</meta:editing-cycles>
    <meta:generator>NeoOffice/3.0.1$Unix OpenOffice.org_project/Patch 0</meta:generator>
    <meta:print-date>2010-03-03T15:53:20</meta:print-date>
    <meta:document-statistic meta:table-count="2" meta:image-count="0" meta:object-count="0" meta:page-count="17" meta:paragraph-count="331" meta:word-count="8820" meta:character-count="51588"/>
    <meta:user-defined meta:name="Info 1"/>
    <meta:user-defined meta:name="Info 2"/>
    <meta:user-defined meta:name="Info 3"/>
    <meta:user-defined meta:name="Info 4"/>
  </office:meta>
</office:document-meta>
</file>